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reweg naast 64 (kadastraal sectie A, perceel 1919) in Castricum, het bouwen van een woning, datum ontvangst 1 augustus 2023  (Z23 1378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832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2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2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Heereweg naast 64 (kadastraal sectie A, perceel 1919) in Castricum, het bouwen van een woning, datum ontvangst 1 augustus 2023  (Z23 137844)</meta:user-defined>
    <meta:user-defined meta:name="DCTERMS.W3CDTF/DCTERMS.available">2023-08-09</meta:user-defined>
    <meta:user-defined meta:name="DCTERMS.W3CDTF/OVERHEIDop.jaargang">2023</meta:user-defined>
    <meta:user-defined meta:name="OVERHEIDop.publicationIssue">348320</meta:user-defined>
    <meta:user-defined meta:name="OVERHEIDop.GmbID/DC.identifier">gmb-2023-348320</meta:user-defined>
    <meta:user-defined meta:name="OVERHEIDop.versieInformatie"/>
  </office:meta>
</office:document-meta>
</file>