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akkummerstraat 68 in Castricum, het vergroten van de woning op de verdieping, datum ontvangst 31 juli 2023  (Z23 1376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831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1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1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Castricum, ontvangen aanvraag Omgevingsvergunning, Bakkummerstraat 68 in Castricum, het vergroten van de woning op de verdieping, datum ontvangst 31 juli 2023  (Z23 137623)</meta:user-defined>
    <meta:user-defined meta:name="DCTERMS.W3CDTF/DCTERMS.available">2023-08-09</meta:user-defined>
    <meta:user-defined meta:name="DCTERMS.W3CDTF/OVERHEIDop.jaargang">2023</meta:user-defined>
    <meta:user-defined meta:name="OVERHEIDop.publicationIssue">348318</meta:user-defined>
    <meta:user-defined meta:name="OVERHEIDop.GmbID/DC.identifier">gmb-2023-348318</meta:user-defined>
    <meta:user-defined meta:name="OVERHEIDop.versieInformatie"/>
  </office:meta>
</office:document-meta>
</file>