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8 zonnepanelen, Buiten Nieuwstraat 81 8261AS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553482023</text:p>
            <text:p text:style-name="common-al">
            <text:span text:style-name="nadrukvet">Ingekomen:</text:span> 27-07-2023</text:p>
            <text:p text:style-name="common-al">
            <text:span text:style-name="nadrukvet">Locatie:</text:span> Buiten Nieuwstraat 81 8261AS Kampen</text:p>
            <text:p text:style-name="common-al">
            <text:span text:style-name="nadrukvet">Projectomschrijving:</text:span> het plaatsen van 8 zonnepane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8316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1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1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53482023</meta:user-defined>
    <meta:user-defined meta:name="DCTERMS.abstract">het plaatsen van 8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8 zonnepanelen, Buiten Nieuwstraat 81 8261AS Kamp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316</meta:user-defined>
    <meta:user-defined meta:name="OVERHEIDop.GmbID/DC.identifier">gmb-2023-348316</meta:user-defined>
    <meta:user-defined meta:name="OVERHEIDop.versieInformatie"/>
  </office:meta>
</office:document-meta>
</file>