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tenaamstelling en gewijzigd uitvoeren verleende vergunning Sint Hubert, Land van Cuijk, Noord-Brabant, kadastraal MIL 00 R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tenaamstelling en gewijzigd uitvoeren verleende vergunning</text:p>
              </text:list-item>
              <text:list-item text:style-override="id1-3-2-1-1-2-2">
                <text:number>•</text:number>
                <text:p text:style-name="al">Ontvangstdatum: 2 augustus 2023</text:p>
              </text:list-item>
              <text:list-item text:style-override="id1-3-2-1-1-2-3">
                <text:number>•</text:number>
                <text:p text:style-name="al">Locatie: Sint Hubert, Land van Cuijk, Noord-Brabant, kadastraal MIL 00 R 82</text:p>
              </text:list-item>
              <text:list-item text:style-override="id1-3-2-1-1-2-4">
                <text:number>•</text:number>
                <text:p text:style-name="al">Zaaknummer: Z2023-000042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31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4234</meta:user-defined>
    <meta:user-defined meta:name="DCTERMS.abstract">Aanvraag omgevingsvergunning voor het wijzigen van de tenaamstelling en gewijzigd uitvoeren verleende vergunning Sint Hubert, Land van Cuijk, Noord-Brabant, kadastraal MIL 00 R 82</meta:user-defined>
    <dc:language>nl</dc:language>
    <meta:user-defined meta:name="OVERHEIDop.locatietype/OVERHEIDop.gebiedsmarkering">Punt</meta:user-defined>
    <meta:user-defined meta:name="DC.title">Aanvraag omgevingsvergunning voor het wijzigen van de tenaamstelling en gewijzigd uitvoeren verleende vergunning Sint Hubert, Land van Cuijk, Noord-Brabant, kadastraal MIL 00 R 8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13</meta:user-defined>
    <meta:user-defined meta:name="OVERHEIDop.GmbID/DC.identifier">gmb-2023-348313</meta:user-defined>
    <meta:user-defined meta:name="OVERHEIDop.versieInformatie"/>
  </office:meta>
</office:document-meta>
</file>