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onderdoorgang voor fietsers en voetgangers langs het Hoendiep onder de Laan 1940-1945 en de spoorlijn Groningen - Sauwerd tot en met de Adm. de Ruyterl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het Hoendiep onder de Laan 1940-1945 en de spoorlijn Groningen - Sauwerd tot en met de Adm. de Ruyterlaan, percelen kadastraal bekend GNG R 3671, 3531, 3533, 2583, 3317, 3715, 3687,3527, 3528 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onderdoorgang voor fietsers en voetgangers (ontvangstdatum 24-11-2022, dossiernummer 20227811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3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11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onderdoorgang voor fietsers en voetgangers langs het Hoendiep onder de Laan 1940-1945 en de spoorlijn Groningen - Sauwerd tot en met de Adm. de Ruyterlaan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30</meta:user-defined>
    <meta:user-defined meta:name="OVERHEIDop.GmbID/DC.identifier">gmb-2023-34830</meta:user-defined>
    <meta:user-defined meta:name="OVERHEIDop.versieInformatie"/>
  </office:meta>
</office:document-meta>
</file>