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steiger, Utrechtseweg 45 te Utrecht, HZ_WABO-23-26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trechtseweg 45 te Utrecht</text:span>
          </text:p>
            <text:p text:style-name="common-al">HZ_WABO-23-26919</text:p>
            <text:p text:style-name="common-al">Toelichting: het bouwen van een steiger</text:p>
            <text:p text:style-name="common-al">Datum ontvangst aanvraag: 2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824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24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bouwen van een steiger, Utrechtseweg 45 te Utrecht, HZ_WABO-23-26919</meta:user-defined>
    <meta:user-defined meta:name="DCTERMS.W3CDTF/DCTERMS.available">2023-08-07</meta:user-defined>
    <meta:user-defined meta:name="DCTERMS.W3CDTF/OVERHEIDop.jaargang">2023</meta:user-defined>
    <meta:user-defined meta:name="OVERHEIDop.externeBijlage">Publiceerbaar-A|exb-2023-38604</meta:user-defined>
    <meta:user-defined meta:name="OVERHEIDop.publicationIssue">348242</meta:user-defined>
    <meta:user-defined meta:name="OVERHEIDop.GmbID/DC.identifier">gmb-2023-348242</meta:user-defined>
    <meta:user-defined meta:name="OVERHEIDop.versieInformatie"/>
  </office:meta>
</office:document-meta>
</file>