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warsweg 63b, 3959 AE Overberg, Evenementenvergunning Amerongse Berg Trail, op 16 juli 2023 (RX-Z2022-00000094, 1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de volgende vergunning op grond van de APV/Bijzondere wetten verleend is:</text:p>
            <text:p text:style-name="common-al">
            <text:span text:style-name="nadrukvet">Dwarsweg 63b, 3959 AE Overberg</text:span>, Evenementenvergunning Amerongse Berg Trail, op 16 juli 2023 (RX-Z2022-00000094, 13 jan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82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Dwarsweg 63b, 3959 AE Overberg, Evenementenvergunning Amerongse Berg Trail, 16 juli 2023 (RX-Z2022-00000094, 13 januari 2023)</meta:user-defined>
    <dc:language>nl</dc:language>
    <meta:user-defined meta:name="OVERHEIDop.locatietype/OVERHEIDop.gebiedsmarkering">Punt</meta:user-defined>
    <meta:user-defined meta:name="DC.title">Gemeente Utrechtse Heuvelrug, verleende vergunning APV/Bijzondere wetten - Dwarsweg 63b, 3959 AE Overberg, Evenementenvergunning Amerongse Berg Trail, op 16 juli 2023 (RX-Z2022-00000094, 13 januari 2023)</meta:user-defined>
    <meta:user-defined meta:name="OVERHEIDop.datumEindeReactietermijn">2023-03-09</meta:user-defined>
    <meta:user-defined meta:name="OVERHEIDop.terinzageleggingBG">https://jeleefomgeving.nl/inzien/814994386/52f821a2-9bc6-11ed-8153-005056011332</meta:user-defined>
    <meta:user-defined meta:name="DCTERMS.W3CDTF/DCTERMS.available">2023-01-26</meta:user-defined>
    <meta:user-defined meta:name="DCTERMS.W3CDTF/OVERHEIDop.jaargang">2023</meta:user-defined>
    <meta:user-defined meta:name="OVERHEIDop.publicationIssue">34824</meta:user-defined>
    <meta:user-defined meta:name="OVERHEIDop.GmbID/DC.identifier">gmb-2023-34824</meta:user-defined>
    <meta:user-defined meta:name="OVERHEIDop.versieInformatie"/>
  </office:meta>
</office:document-meta>
</file>