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voor het plaatsen van een dakkapel op de voorgevel van de woning - Karperveen 48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plaatsen van een dakkapel op de voorgevel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en</text:p>
            <text:p text:style-name="common-al">Dakkapel plaatsen</text:p>
            <text:p text:style-name="common-al">
            
          </text:p>
            <text:p text:style-name="common-al">Waar</text:p>
            <text:p text:style-name="common-al">Karperveen 482 , 3205 HJ, Spijkenisse</text:p>
            <text:p text:style-name="common-al">
            
          </text:p>
            <text:p text:style-name="common-al">Soort procedure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CLZ-2023-000648</text:p>
            <text:p text:style-name="common-al">
            
          </text:p>
            <text:p text:style-name="common-al">Datum ontvangst</text:p>
            <text:p text:style-name="common-al">12-06-2023</text:p>
            <text:p text:style-name="common-al">
            
          </text:p>
            <text:p text:style-name="common-al">Datum besluit</text:p>
            <text:p text:style-name="common-al">03-08-2023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48239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239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239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0648</meta:user-defined>
    <meta:user-defined meta:name="DCTERMS.abstract">Projectomschrijving: Bewoners wensen woning uitbreiding dmv een dakkapel. Zie bijgevoegde tekening., Toelichting: Mochten er zaken onduidelijk zijn of als u vragen heeft vernemen wij die graag. Dan zullen wij zsm aanvullende informatie aanleveren ter verduidelijking.</meta:user-defined>
    <dc:language>nl</dc:language>
    <meta:user-defined meta:name="OVERHEIDop.locatietype/OVERHEIDop.gebiedsmarkering">Punt</meta:user-defined>
    <meta:user-defined meta:name="DC.title">Gemeente Nissewaard - Verleende omgevingsvergunning voor het plaatsen van een dakkapel op de voorgevel van de woning - Karperveen 482, Spijkenisse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8239</meta:user-defined>
    <meta:user-defined meta:name="OVERHEIDop.GmbID/DC.identifier">gmb-2023-348239</meta:user-defined>
    <meta:user-defined meta:name="OVERHEIDop.versieInformatie"/>
  </office:meta>
</office:document-meta>
</file>