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5, 3941JJ Doorn, realisatie van een nieuwe nevenentree "Villa Esperanza" (RX2023-00001278, 3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oor de activiteiten Bouwen en Monumenten hebben verleend:</text:p>
            <text:p text:style-name="common-al">Dorpsstraat 5, 3941JJ Doorn, realisatie van een nieuwe nevenentree "Villa Esperanza" (RX2023-00001278, 3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823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3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3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Dorpsstraat 5, 3941JJ Doorn, realisatie van een nieuwe nevenentree "Villa Esperanza" (RX2023-00001278, 3 augustus 2023)</meta:user-defined>
    <dc:language>nl</dc:language>
    <meta:user-defined meta:name="OVERHEIDop.locatietype/OVERHEIDop.gebiedsmarkering">Punt</meta:user-defined>
    <meta:user-defined meta:name="DC.title">Gemeente Utrechtse Heuvelrug, verleende omgevingsvergunning - Dorpsstraat 5, 3941JJ Doorn, realisatie van een nieuwe nevenentree "Villa Esperanza" (RX2023-00001278, 3 augustus 2023)</meta:user-defined>
    <meta:user-defined meta:name="OVERHEIDop.datumEindeReactietermijn">2023-09-15</meta:user-defined>
    <meta:user-defined meta:name="OVERHEIDop.terinzageleggingBG">https://jeleefomgeving.nl/inzien/814994386/d041893e-321a-11ee-815b-005056011332</meta:user-defined>
    <meta:user-defined meta:name="DCTERMS.W3CDTF/DCTERMS.available">2023-08-07</meta:user-defined>
    <meta:user-defined meta:name="DCTERMS.W3CDTF/OVERHEIDop.jaargang">2023</meta:user-defined>
    <meta:user-defined meta:name="OVERHEIDop.publicationIssue">348231</meta:user-defined>
    <meta:user-defined meta:name="OVERHEIDop.GmbID/DC.identifier">gmb-2023-348231</meta:user-defined>
    <meta:user-defined meta:name="OVERHEIDop.versieInformatie"/>
  </office:meta>
</office:document-meta>
</file>