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anderen gevelbekleding en verwijderen zolderraam, Burg. Janssenring 107, 5981D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3 een aanvraag omgevingsvergunning ontvangen voor het veranderen gevelbekleding en verwijderen zolderraam op locatie Burg. Janssenring 107, 5981DK Panningen. De aanvraag is geregistreerd onder zaaknummer Z2023-00000365.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823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3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3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 Janssenring 107, 5981DK Panningen</meta:user-defined>
    <dc:language>nl</dc:language>
    <meta:user-defined meta:name="OVERHEIDop.locatietype/OVERHEIDop.gebiedsmarkering">Punt</meta:user-defined>
    <meta:user-defined meta:name="DC.title">Aanvraag omgevingsvergunning voor veranderen gevelbekleding en verwijderen zolderraam, Burg. Janssenring 107, 5981DK Panningen</meta:user-defined>
    <meta:user-defined meta:name="DCTERMS.W3CDTF/DCTERMS.available">2023-08-07</meta:user-defined>
    <meta:user-defined meta:name="DCTERMS.W3CDTF/OVERHEIDop.jaargang">2023</meta:user-defined>
    <meta:user-defined meta:name="OVERHEIDop.publicationIssue">348230</meta:user-defined>
    <meta:user-defined meta:name="OVERHEIDop.GmbID/DC.identifier">gmb-2023-348230</meta:user-defined>
    <meta:user-defined meta:name="OVERHEIDop.versieInformatie"/>
  </office:meta>
</office:document-meta>
</file>