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woning, Achter de Hoven Maasbree K 30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3 heeft de gemeente Peel en Maas een aanvraag omgevingsvergunning ontvangen voor het nieuwbouw woning op locatie Achter de Hoven Maasbree K 3035. De aanvraag is geregistreerd onder zaaknummer Z2023-00000333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Meer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4822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22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Achter de Hoven Maasbree K 3035</meta:user-defined>
    <dc:language>nl</dc:language>
    <meta:user-defined meta:name="OVERHEIDop.locatietype/OVERHEIDop.gebiedsmarkering">Punt</meta:user-defined>
    <meta:user-defined meta:name="DC.title">Aanvraag omgevingsvergunning nieuwbouw woning, Achter de Hoven Maasbree K 3035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8225</meta:user-defined>
    <meta:user-defined meta:name="OVERHEIDop.GmbID/DC.identifier">gmb-2023-348225</meta:user-defined>
    <meta:user-defined meta:name="OVERHEIDop.versieInformatie"/>
  </office:meta>
</office:document-meta>
</file>