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uidereinde 52b, 1243KH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 augustus 2023 heeft de gemeente Wijdemeren een aanvraag ontvangen voor het uitbreiden van een woning met kap  op Zuidereinde 52b, 1243KH 's-Graveland. De aanvraag is geregistreerd onder zaaknummer Z2023-00000235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822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2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2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einde 52b, 1243KH 's-Graveland startdatum: 2 augustus 2023</meta:user-defined>
    <dc:language>nl</dc:language>
    <meta:user-defined meta:name="OVERHEIDop.locatietype/OVERHEIDop.gebiedsmarkering">Punt</meta:user-defined>
    <meta:user-defined meta:name="DC.title">Kennisgeving ontvangst Omgevingsvergunning, Zuidereinde 52b, 1243KH 's-Gravela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224</meta:user-defined>
    <meta:user-defined meta:name="OVERHEIDop.GmbID/DC.identifier">gmb-2023-348224</meta:user-defined>
    <meta:user-defined meta:name="OVERHEIDop.versieInformatie"/>
  </office:meta>
</office:document-meta>
</file>