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brengen van achterzetbeglazingen , Stadserf 1 4811X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4329</text:p>
            <text:p text:style-name="common-al">
            <text:span text:style-name="nadrukvet">Ingekomen:</text:span> 03-08-2023</text:p>
            <text:p text:style-name="common-al">
            <text:span text:style-name="nadrukvet">Locatie:</text:span> Stadserf 1 4811XS Breda</text:p>
            <text:p text:style-name="common-al">
            <text:span text:style-name="nadrukvet">Projectomschrijving:</text:span> het aanbrengen van achterzetbeglazingen 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8219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219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219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4329</meta:user-defined>
    <meta:user-defined meta:name="DCTERMS.abstract">het aanbrengen van achterzetbeglazing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aanbrengen van achterzetbeglazingen , Stadserf 1 4811XS Breda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8219</meta:user-defined>
    <meta:user-defined meta:name="OVERHEIDop.GmbID/DC.identifier">gmb-2023-348219</meta:user-defined>
    <meta:user-defined meta:name="OVERHEIDop.versieInformatie"/>
  </office:meta>
</office:document-meta>
</file>