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elweek Boven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25 van de Algemene Plaatselijke Verordening (APV) heeft verleend. De vergunning staat geregistreerd onder zaaknummer 2023-043920</text:p>
            <text:p text:style-name="common-al">Datum:  28 augustus t/m 1 september 2023.</text:p>
            <text:p text:style-name="common-al">Omschrijving: Spelweek Boven Pekela. </text:p>
            <text:p text:style-name="common-al">Locatie: Noordercolonie 13, 9663 TT Nieuwe Pekela.</text:p>
            <text:p text:style-name="common-al"/>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4821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1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1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3-043920 </meta:user-defined>
    <dc:language>nl</dc:language>
    <meta:user-defined meta:name="OVERHEIDop.locatietype/OVERHEIDop.gebiedsmarkering">Adres</meta:user-defined>
    <meta:user-defined meta:name="DC.title">Verleende evenementenvergunning Spelweek Boven Pekela</meta:user-defined>
    <meta:user-defined meta:name="DCTERMS.W3CDTF/DCTERMS.available">2023-08-08</meta:user-defined>
    <meta:user-defined meta:name="DCTERMS.W3CDTF/OVERHEIDop.jaargang">2023</meta:user-defined>
    <meta:user-defined meta:name="OVERHEIDop.publicationIssue">348217</meta:user-defined>
    <meta:user-defined meta:name="OVERHEIDop.GmbID/DC.identifier">gmb-2023-348217</meta:user-defined>
    <meta:user-defined meta:name="OVERHEIDop.versieInformatie"/>
  </office:meta>
</office:document-meta>
</file>