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10">
      <text:list-level-style-bullet text:bullet-char="•" text:level="1">
        <style:list-level-properties text:min-label-width="10mm"/>
      </text:list-level-style-bullet>
    </text:list-style>
    <text:list-style style:name="id1-3-2-2-4-11-11">
      <text:list-level-style-bullet text:bullet-char="•" text:level="1">
        <style:list-level-properties text:min-label-width="10mm"/>
      </text:list-level-style-bullet>
    </text:list-style>
    <text:list-style style:name="id1-3-2-2-4-11-12">
      <text:list-level-style-bullet text:bullet-char="•" text:level="1">
        <style:list-level-properties text:min-label-width="10mm"/>
      </text:list-level-style-bullet>
    </text:list-style>
    <text:list-style style:name="id1-3-2-2-4-11-13">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10">
      <text:list-level-style-bullet text:bullet-char="•" text:level="1">
        <style:list-level-properties text:min-label-width="10mm"/>
      </text:list-level-style-bullet>
    </text:list-style>
    <text:list-style style:name="id1-3-2-2-4-17-11">
      <text:list-level-style-bullet text:bullet-char="•" text:level="1">
        <style:list-level-properties text:min-label-width="10mm"/>
      </text:list-level-style-bullet>
    </text:list-style>
    <text:list-style style:name="id1-3-2-2-4-17-12">
      <text:list-level-style-bullet text:bullet-char="•" text:level="1">
        <style:list-level-properties text:min-label-width="10mm"/>
      </text:list-level-style-bullet>
    </text:list-style>
    <text:list-style style:name="id1-3-2-2-4-17-1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17-5">
      <text:list-level-style-bullet text:bullet-char="•" text:level="1">
        <style:list-level-properties text:min-label-width="10mm"/>
      </text:list-level-style-bullet>
    </text:list-style>
    <text:list-style style:name="id1-3-2-4-4-17-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text:list-style style:name="id1-3-2-5-7-3-1-5-2-4-1">
      <text:list-level-style-bullet text:bullet-char="•" text:level="1">
        <style:list-level-properties text:min-label-width="10mm"/>
      </text:list-level-style-bullet>
    </text:list-style>
    <text:list-style style:name="id1-3-2-5-7-3-1-5-2-4-1-1">
      <text:list-level-style-bullet text:bullet-char="•" text:level="1">
        <style:list-level-properties text:min-label-width="10mm"/>
      </text:list-level-style-bullet>
    </text:list-style>
    <text:list-style style:name="id1-3-2-5-7-3-1-5-2-4-1-1-3">
      <text:list-level-style-bullet text:bullet-char="•" text:level="1">
        <style:list-level-properties text:min-label-width="10mm"/>
      </text:list-level-style-bullet>
    </text:list-style>
    <text:list-style style:name="id1-3-2-5-7-3-1-5-2-4-1-1-3-1">
      <text:list-level-style-bullet text:bullet-char="•" text:level="1">
        <style:list-level-properties text:min-label-width="10mm"/>
      </text:list-level-style-bullet>
    </text:list-style>
    <text:list-style style:name="id1-3-2-5-7-3-1-5-2-4-1-1-3-2">
      <text:list-level-style-bullet text:bullet-char="•" text:level="1">
        <style:list-level-properties text:min-label-width="10mm"/>
      </text:list-level-style-bullet>
    </text:list-style>
    <text:list-style style:name="id1-3-2-5-7-3-1-5-2-4-1-2">
      <text:list-level-style-bullet text:bullet-char="•" text:level="1">
        <style:list-level-properties text:min-label-width="10mm"/>
      </text:list-level-style-bullet>
    </text:list-style>
    <text:list-style style:name="id1-3-2-5-7-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text:list-style style:name="id1-3-2-5-7-5-1-5-5-2-2">
      <text:list-level-style-bullet text:bullet-char="•" text:level="1">
        <style:list-level-properties text:min-label-width="10mm"/>
      </text:list-level-style-bullet>
    </text:list-style>
    <text:list-style style:name="id1-3-2-5-7-5-1-5-5-2-2-1">
      <text:list-level-style-bullet text:bullet-char="•" text:level="1">
        <style:list-level-properties text:min-label-width="10mm"/>
      </text:list-level-style-bullet>
    </text:list-style>
    <text:list-style style:name="id1-3-2-5-7-5-1-5-5-2-2-2">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7-9-1-4">
      <style:table-column-properties/>
    </style:style>
    <text:list-style style:name="id1-3-2-5-7-9-1-5-2-2-3">
      <text:list-level-style-bullet text:bullet-char="•" text:level="1">
        <style:list-level-properties text:min-label-width="10mm"/>
      </text:list-level-style-bullet>
    </text:list-style>
    <text:list-style style:name="id1-3-2-5-7-9-1-5-2-2-3-1">
      <text:list-level-style-bullet text:bullet-char="•" text:level="1">
        <style:list-level-properties text:min-label-width="10mm"/>
      </text:list-level-style-bullet>
    </text:list-style>
    <text:list-style style:name="id1-3-2-5-7-9-1-5-2-2-3-2">
      <text:list-level-style-bullet text:bullet-char="•" text:level="1">
        <style:list-level-properties text:min-label-width="10mm"/>
      </text:list-level-style-bullet>
    </text:list-style>
    <text:list-style style:name="id1-3-2-5-7-9-1-5-2-2-3-3">
      <text:list-level-style-bullet text:bullet-char="•" text:level="1">
        <style:list-level-properties text:min-label-width="10mm"/>
      </text:list-level-style-bullet>
    </text:list-style>
    <text:list-style style:name="id1-3-2-5-7-9-1-5-2-2-3-4">
      <text:list-level-style-bullet text:bullet-char="•" text:level="1">
        <style:list-level-properties text:min-label-width="10mm"/>
      </text:list-level-style-bullet>
    </text:list-style>
    <text:list-style style:name="id1-3-2-5-7-9-1-5-2-2-3-5">
      <text:list-level-style-bullet text:bullet-char="•" text:level="1">
        <style:list-level-properties text:min-label-width="10mm"/>
      </text:list-level-style-bullet>
    </text:list-style>
    <style:style style:family="table-column" style:parent-style-name="colspec" style:name="id1-3-2-5-7-12-1-1">
      <style:table-column-properties/>
    </style:style>
    <style:style style:family="table-column" style:parent-style-name="colspec" style:name="id1-3-2-5-7-12-1-2">
      <style:table-column-properties/>
    </style:style>
    <style:style style:family="table-column" style:parent-style-name="colspec" style:name="id1-3-2-5-7-12-1-3">
      <style:table-column-properties/>
    </style:style>
    <style:style style:family="table-column" style:parent-style-name="colspec" style:name="id1-3-2-5-7-12-1-4">
      <style:table-column-properties/>
    </style:style>
    <text:list-style style:name="id1-3-2-5-7-12-1-5-2-2-2">
      <text:list-level-style-bullet text:bullet-char="•" text:level="1">
        <style:list-level-properties text:min-label-width="10mm"/>
      </text:list-level-style-bullet>
    </text:list-style>
    <text:list-style style:name="id1-3-2-5-7-12-1-5-2-2-2-1">
      <text:list-level-style-bullet text:bullet-char="•" text:level="1">
        <style:list-level-properties text:min-label-width="10mm"/>
      </text:list-level-style-bullet>
    </text:list-style>
    <text:list-style style:name="id1-3-2-5-7-12-1-5-2-2-2-2">
      <text:list-level-style-bullet text:bullet-char="•" text:level="1">
        <style:list-level-properties text:min-label-width="10mm"/>
      </text:list-level-style-bullet>
    </text:list-style>
    <text:list-style style:name="id1-3-2-5-7-12-1-5-2-2-2-3">
      <text:list-level-style-bullet text:bullet-char="•" text:level="1">
        <style:list-level-properties text:min-label-width="10mm"/>
      </text:list-level-style-bullet>
    </text:list-style>
    <text:list-style style:name="id1-3-2-5-7-12-1-5-2-2-2-4">
      <text:list-level-style-bullet text:bullet-char="•" text:level="1">
        <style:list-level-properties text:min-label-width="10mm"/>
      </text:list-level-style-bullet>
    </text:list-style>
    <text:list-style style:name="id1-3-2-5-7-12-1-5-2-2-2-5">
      <text:list-level-style-bullet text:bullet-char="•" text:level="1">
        <style:list-level-properties text:min-label-width="10mm"/>
      </text:list-level-style-bullet>
    </text:list-style>
    <text:list-style style:name="id1-3-2-5-7-12-1-5-4-4-2">
      <text:list-level-style-bullet text:bullet-char="•" text:level="1">
        <style:list-level-properties text:min-label-width="10mm"/>
      </text:list-level-style-bullet>
    </text:list-style>
    <text:list-style style:name="id1-3-2-5-7-12-1-5-4-4-2-1">
      <text:list-level-style-bullet text:bullet-char="•" text:level="1">
        <style:list-level-properties text:min-label-width="10mm"/>
      </text:list-level-style-bullet>
    </text:list-style>
    <text:list-style style:name="id1-3-2-5-7-12-1-5-4-4-2-2">
      <text:list-level-style-bullet text:bullet-char="•" text:level="1">
        <style:list-level-properties text:min-label-width="10mm"/>
      </text:list-level-style-bullet>
    </text:list-style>
    <style:style style:family="table-column" style:parent-style-name="colspec" style:name="id1-3-2-5-7-18-1-1">
      <style:table-column-properties/>
    </style:style>
    <style:style style:family="table-column" style:parent-style-name="colspec" style:name="id1-3-2-5-7-18-1-2">
      <style:table-column-properties/>
    </style:style>
    <style:style style:family="table-column" style:parent-style-name="colspec" style:name="id1-3-2-5-7-18-1-3">
      <style:table-column-properties/>
    </style:style>
    <style:style style:family="table-column" style:parent-style-name="colspec" style:name="id1-3-2-5-7-18-1-4">
      <style:table-column-properties/>
    </style:style>
    <text:list-style style:name="id1-3-2-5-7-18-1-5-2-2-3">
      <text:list-level-style-bullet text:bullet-char="•" text:level="1">
        <style:list-level-properties text:min-label-width="10mm"/>
      </text:list-level-style-bullet>
    </text:list-style>
    <text:list-style style:name="id1-3-2-5-7-18-1-5-2-2-3-1">
      <text:list-level-style-bullet text:bullet-char="•" text:level="1">
        <style:list-level-properties text:min-label-width="10mm"/>
      </text:list-level-style-bullet>
    </text:list-style>
    <text:list-style style:name="id1-3-2-5-7-18-1-5-2-2-3-2">
      <text:list-level-style-bullet text:bullet-char="•" text:level="1">
        <style:list-level-properties text:min-label-width="10mm"/>
      </text:list-level-style-bullet>
    </text:list-style>
    <text:list-style style:name="id1-3-2-5-7-18-1-5-2-2-6">
      <text:list-level-style-bullet text:bullet-char="•" text:level="1">
        <style:list-level-properties text:min-label-width="10mm"/>
      </text:list-level-style-bullet>
    </text:list-style>
    <text:list-style style:name="id1-3-2-5-7-18-1-5-2-2-6-1">
      <text:list-level-style-bullet text:bullet-char="•" text:level="1">
        <style:list-level-properties text:min-label-width="10mm"/>
      </text:list-level-style-bullet>
    </text:list-style>
    <text:list-style style:name="id1-3-2-5-7-18-1-5-2-2-6-2">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2-1">
      <text:list-level-style-bullet text:bullet-char="-" text:level="1">
        <style:list-level-properties text:min-label-width="10mm"/>
      </text:list-level-style-bullet>
    </text:list-style>
    <text:list-style style:name="id1-3-2-5-7-22-2">
      <text:list-level-style-bullet text:bullet-char="-" text:level="1">
        <style:list-level-properties text:min-label-width="10mm"/>
      </text:list-level-style-bullet>
    </text:list-style>
    <text:list-style style:name="id1-3-2-5-7-22-3">
      <text:list-level-style-bullet text:bullet-char="-" text:level="1">
        <style:list-level-properties text:min-label-width="10mm"/>
      </text:list-level-style-bullet>
    </text:list-style>
    <text:list-style style:name="id1-3-2-5-7-22-4">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1-1">
      <text:list-level-style-bullet text:bullet-char="-" text:level="1">
        <style:list-level-properties text:min-label-width="10mm"/>
      </text:list-level-style-bullet>
    </text:list-style>
    <text:list-style style:name="id1-3-2-5-8-11-2">
      <text:list-level-style-bullet text:bullet-char="-" text:level="1">
        <style:list-level-properties text:min-label-width="10mm"/>
      </text:list-level-style-bullet>
    </text:list-style>
    <text:list-style style:name="id1-3-2-5-8-11-3">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13-5">
      <text:list-level-style-bullet text:bullet-char="-" text:level="1">
        <style:list-level-properties text:min-label-width="10mm"/>
      </text:list-level-style-bullet>
    </text:list-style>
    <text:list-style style:name="id1-3-2-5-8-13-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7-1">
      <text:list-level-style-bullet text:bullet-char="-" text:level="1">
        <style:list-level-properties text:min-label-width="10mm"/>
      </text:list-level-style-bullet>
    </text:list-style>
    <text:list-style style:name="id1-3-2-5-8-17-2">
      <text:list-level-style-bullet text:bullet-char="-" text:level="1">
        <style:list-level-properties text:min-label-width="10mm"/>
      </text:list-level-style-bullet>
    </text:list-style>
    <text:list-style style:name="id1-3-2-5-8-17-3">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8-1">
      <text:list-level-style-bullet text:bullet-char="-" text:level="1">
        <style:list-level-properties text:min-label-width="10mm"/>
      </text:list-level-style-bullet>
    </text:list-style>
    <text:list-style style:name="id1-3-2-5-8-18-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23-2">
      <text:list-level-style-bullet text:bullet-char="-" text:level="1">
        <style:list-level-properties text:min-label-width="10mm"/>
      </text:list-level-style-bullet>
    </text:list-style>
    <text:list-style style:name="id1-3-2-5-8-23-3">
      <text:list-level-style-bullet text:bullet-char="-" text:level="1">
        <style:list-level-properties text:min-label-width="10mm"/>
      </text:list-level-style-bullet>
    </text:list-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office:automatic-styles>
  <office:body>
    <office:text>
      <text:p text:style-name="new_page_staatscourant"/>
      <text:p text:style-name="single-kop-titel">Beleidsregel huisvesting arbeidsmigranten Bergeijk 2023</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bepaalde in titel 4:3 van de Algemene wet bestuursrecht </text:p>
            <text:p text:style-name="al">besluiten vast te stellen de: </text:p>
            <text:p text:style-name="al">
            <text:span text:style-name="nadrukvet">Beleidsregel huisvesting arbeidsmigranten Bergeijk 2023 </text:span>
          </text:p>
            <text:p text:style-name="al">Deze beleidsregel treedt in werking op de dag na bekendmaking.</text:p>
          </text:section>
        </text:section>
        <text:section text:name="regeling-tekst_id1-3-2-2" text:style-name="regeling-tekst">
          <text:section text:name="artikel_id1-3-2-2-1" text:style-name="artikel">
            <text:p text:style-name="artikel_kop_titel"><text:span text:style-name="artikel_kop_nr">1 aanleiding</text:span> </text:p>
            <text:p text:style-name="al">Naar schatting zijn in de provincie Noord-Brabant ca. 100.000 arbeidsmigranten werkzaam waarvan in de Metropoolregio Eindhoven (MRE) circa 40.000. Deze hebben behoefte aan goede en betaalbare huisvesting. De gemeente onderschrijft het belang van arbeidsmigranten voor de regionale economie. Zij voorzien vooral in de vraag naar personeel in de ‘maakindustrie’ zoals de metaalsector en de bouw. Dit brengt ook een extra huisvestingsvraag met zich mee. Bij het huisvesten van arbeidsmigranten is een aantal aspecten van belang, zoals het welzijn van de gehuisveste personen, de verhouding tot de omgeving, het beheer en impact op de omgeving. De richtlijnen vormen een duidelijk beoordelings- en voorwaardenkader voor huisvesting van arbeidsmigranten in woningen, middelgrote en meer grootschalige huisvestingsvoorzieningen. </text:p>
            <text:p text:style-name="al">Een aantal ontwikkelingen op het gebied van huisvesting geeft de noodzaak van richtlijnen aan:</text:p>
            <text:list text:style-name="id1-3-2-2-1-4">
              <text:list-item text:style-override="id1-3-2-2-1-4-1">
                <text:number>•</text:number>
                <text:p text:style-name="al">Door het grote tekort aan huisvesting voor arbeidsmigranten die kort verblijven, zien we dat dat zij vaak terecht komen op kleinschalige locaties in woonwijken. De bewoners van deze panden wisselen vaak en deze groep arbeidsmigranten is niet gericht op integratie. </text:p>
              </text:list-item>
              <text:list-item text:style-override="id1-3-2-2-1-4-2">
                <text:number>•</text:number>
                <text:p text:style-name="al">Er is naar verwachting sprake van een aanzienlijke toename in het aantal arbeidsmigranten de komende járen.</text:p>
              </text:list-item>
              <text:list-item text:style-override="id1-3-2-2-1-4-3">
                <text:number>•</text:number>
                <text:p text:style-name="al">Mede door het grote tekort aan huisvesting, laat de kwaliteit ervan regelmatig te wensen over of wordt gehuisvest zonder vergunning. Naar schatting verblijven momenteel ca. 950 arbeidsmigranten in Bergeijk waarvan ca. 250 personen niet goed zijn gehuisvest.</text:p>
              </text:list-item>
              <text:list-item text:style-override="id1-3-2-2-1-4-4">
                <text:number>•</text:number>
                <text:p text:style-name="al">Vanwege de economische groei en daaruit voortvloeiende extra vraag naar personeel is er voor Bergeijk een directe vraag naar ca. 250 arbeidsmigranten. Dit betekent een directe opgave van huisvesting voor de korte termijn van ca. 500 bedden.</text:p>
              </text:list-item>
              <text:list-item text:style-override="id1-3-2-2-1-4-5">
                <text:number>•</text:number>
                <text:p text:style-name="al">Arbeidsmigranten verblijven vaak op grote afstand van hun werkplek, door het grote tekort aan huisvesting. Daardoor hebben zij lange reistijden naar en van hun werk en neemt de mobiliteit op de weg toe. </text:p>
              </text:list-item>
            </text:list>
          </text:section>
          <text:section text:name="artikel_id1-3-2-2-2" text:style-name="artikel">
            <text:p text:style-name="artikel_kop_titel"><text:span text:style-name="artikel_kop_nr"> 2 Doel richtlijnen</text:span> </text:p>
            <text:list text:style-name="id1-3-2-2-2-2">
              <text:list-item text:style-override="id1-3-2-2-2-2-1">
                <text:number>•</text:number>
                <text:p text:style-name="al">Voorzien in goede, gespreide en voldoende huisvesting voor de toenemende groep arbeidsmigranten. In dit kader verstaan we hieronder in eerste instantie de groep arbeidsmigranten die een inkomen heeft onder de modale inkomensgrens. </text:p>
              </text:list-item>
              <text:list-item text:style-override="id1-3-2-2-2-2-2">
                <text:number>•</text:number>
                <text:p text:style-name="al">Waarborgen van een goed woon- en leefklimaat voor zowel inwoners als arbeidsmigranten.</text:p>
              </text:list-item>
            </text:list>
          </text:section>
          <text:section text:name="artikel_id1-3-2-2-3" text:style-name="artikel">
            <text:p text:style-name="artikel_kop_titel"><text:span text:style-name="artikel_kop_nr"> 3 Inventarisatie en opgave huisvesting</text:span> </text:p>
            <text:p text:style-name="al">Het exacte aantal in Bergeijk gevestigde arbeidsmigranten is lastig te bepalen en blijft altijd een momentopname. Op dit moment gaan we uit van de volgende gegevens en schattingen:</text:p>
            <text:list text:style-name="id1-3-2-2-3-3">
              <text:list-item text:style-override="id1-3-2-2-3-3-1">
                <text:number>•</text:number>
                <text:p text:style-name="al">197 personen zijn ingeschreven in de Basisregistratie Personen (BRP) van de gemeente (inschrijfplicht vanaf verblijf 4 maanden).</text:p>
              </text:list-item>
              <text:list-item text:style-override="id1-3-2-2-3-3-2">
                <text:number>•</text:number>
                <text:p text:style-name="al">48 locaties van huisvesting zijn bekend in gemeente. Naar schatting zijn hier in totaal ca. 420 bedden.</text:p>
              </text:list-item>
              <text:list-item text:style-override="id1-3-2-2-3-3-3">
                <text:number>•</text:number>
                <text:p text:style-name="al">Ca. 40.000 arbeidsmigranten zijn gehuisvest in MRE-gebied, waarvan in de Kempen ca. 5.000. Naar rato van het inwoneraantal zijn dit voor Bergeijk ca. 950 personen. </text:p>
              </text:list-item>
              <text:list-item text:style-override="id1-3-2-2-3-3-4">
                <text:number>•</text:number>
                <text:p text:style-name="al">Van deze ca. 950 personen is een aanzienlijk deel niet goed gehuisvest. Dit vraagt om goede extra huisvestingslocaties (naar schatting ca. 250 personen). </text:p>
              </text:list-item>
              <text:list-item text:style-override="id1-3-2-2-3-3-5">
                <text:number>•</text:number>
                <text:p text:style-name="al">Vanwege een krimpend werknemerspotentieel en economische groei is de komende járen behoefte aan 250 extra bedden in Bergeijk (prognose voor Brabant + 20.000 bedden). Dit betekent op korte termijn een opgave van ca. 500 te realiseren bedden. </text:p>
              </text:list-item>
            </text:list>
            <text:p text:style-name="al">
            <text:span text:style-name="nadrukondlijn">We onderscheiden de volgende categorieën van verblijfsduur:</text:span>
          </text:p>
            <text:list text:style-name="id1-3-2-2-3-5">
              <text:list-item text:style-override="id1-3-2-2-3-5-1">
                <text:number>•</text:number>
                <text:p text:style-name="al">Short stay (kort verblijf) s enkele weken tot 1 jaar.</text:p>
              </text:list-item>
              <text:list-item text:style-override="id1-3-2-2-3-5-2">
                <text:number>•</text:number>
                <text:p text:style-name="al">Mid stay (middellang verblijf) s 1 tot 3 jaar.</text:p>
              </text:list-item>
              <text:list-item text:style-override="id1-3-2-2-3-5-3">
                <text:number>•</text:number>
                <text:p text:style-name="al">Long stay (lang verblijf) s Vestigers.</text:p>
              </text:list-item>
            </text:list>
            <text:p text:style-name="al">Het blijft echter lastig om alle arbeidsmigranten eenduidig in één van deze categorieën te kunnen indelen. Zo kunnen bijvoorbeeld ook arbeidsmigranten die hier al vele járen met korte tussenpozen verblijven (waarbij ze tijdelijk terugkeren naar hun oorspronkelijke land) ook behoren tot de categorie short of mid stay. Ook vindt er regelmatig verschuiving van de ene naar de andere categorie plaats. </text:p>
            <text:p text:style-name="al">Interviews met diverse lokale stakeholders betrokken bij huisvesting geven het volgende beeld:</text:p>
            <text:p text:style-name="al">
            <text:span text:style-name="nadrukondlijn">Grote en urgente behoefte aan short stay/ mid stay:</text:span>
          </text:p>
            <text:list text:style-name="id1-3-2-2-3-9">
              <text:list-item text:style-override="id1-3-2-2-3-9-1">
                <text:number>•</text:number>
                <text:p text:style-name="al">Huisvesting dichtbij kern/ voorzieningen (ca. 10 min. fietsafstand).</text:p>
              </text:list-item>
              <text:list-item text:style-override="id1-3-2-2-3-9-2">
                <text:number>•</text:number>
                <text:p text:style-name="al">Geen huisvesting in kleine eengezinswoningen in de woonwijk.</text:p>
              </text:list-item>
              <text:list-item text:style-override="id1-3-2-2-3-9-3">
                <text:number>•</text:number>
                <text:p text:style-name="al">Eventueel huisvesten in grote vrijstaande woningen aan randen woonwijk/ kern.</text:p>
              </text:list-item>
              <text:list-item text:style-override="id1-3-2-2-3-9-4">
                <text:number>•</text:number>
                <text:p text:style-name="al">Middelgrote/ grote locaties aan randen kernen zijn wenselijk om voldoende huisvesting te kunnen bieden voor de aanwezige vraag.</text:p>
              </text:list-item>
              <text:list-item text:style-override="id1-3-2-2-3-9-5">
                <text:number>•</text:number>
                <text:p text:style-name="al">Harde regels v.w.b. beheer en leefomstandigheden (SNF-normen), dit zijn belangrijke voorwaarden voor medewerking.</text:p>
              </text:list-item>
              <text:list-item text:style-override="id1-3-2-2-3-9-6">
                <text:number>•</text:number>
                <text:p text:style-name="al">Vanwege urgente vraag ook mogelijkheden zoeken voor tijdelijke locatie(s), voorwaarden voor goed beheer en goede voorzieningen beheer wel belangrijk zoals bij permanente locaties.</text:p>
              </text:list-item>
              <text:list-item text:style-override="id1-3-2-2-3-9-7">
                <text:number>•</text:number>
                <text:p text:style-name="al">Alleen zaken doen met betrouwbare/ erkende partijen.</text:p>
              </text:list-item>
            </text:list>
            <text:p text:style-name="al">
            <text:span text:style-name="nadrukondlijn">Minder grote behoefte aan long stay</text:span>
          </text:p>
            <text:list text:style-name="id1-3-2-2-3-11">
              <text:list-item text:style-override="id1-3-2-2-3-11-1">
                <text:number>•</text:number>
                <text:p text:style-name="al">Betaalbare huur-1 koopwoningen, momenteel lastig door krapte op woningmarkt.</text:p>
              </text:list-item>
            </text:list>
          </text:section>
          <text:section text:name="artikel_id1-3-2-2-4" text:style-name="artikel">
            <text:p text:style-name="artikel_kop_titel"><text:span text:style-name="artikel_kop_nr"> 4 Uitgangspunten richtlijnen huisvesting arbeidsmigranten</text:span> </text:p>
            <text:p text:style-name="al">De uitgangspunten voor de te huisvesten doelgroepen focussen zich op kort- en middellang verblijf. De doelgroep arbeidsmigranten die een vraag heeft naar lang verblijf zal haar weg vinden in de reguliere huur-/ koopwoningvoorraad.</text:p>
            <text:p text:style-name="al">
            <text:span text:style-name="nadrukvet">
              <text:span text:style-name="nadrukondlijn">Huisvestingscategorieën</text:span>
            </text:span>
          </text:p>
            <text:p text:style-name="al">We onderscheiden voor kort/ middellang verblijf drie huisvestingscategorieën in schaalgrootte: </text:p>
            <text:list text:style-name="id1-3-2-2-4-5">
              <text:list-item text:style-override="id1-3-2-2-4-5-1">
                <text:number>•</text:number>
                <text:p text:style-name="al">
                <text:span text:style-name="nadrukvet">Huisvestingscategorie 1: </text:span>Kamergewijze verhuur in woningen: max. 15 personen.</text:p>
              </text:list-item>
              <text:list-item text:style-override="id1-3-2-2-4-5-2">
                <text:number>•</text:number>
                <text:p text:style-name="al">
                <text:span text:style-name="nadrukvet">Huisvestingscategorie 2:</text:span> Geclusterde huisvesting: tot max. 30 personen.</text:p>
              </text:list-item>
              <text:list-item text:style-override="id1-3-2-2-4-5-3">
                <text:number>•</text:number>
                <text:p text:style-name="al">
                <text:span text:style-name="nadrukvet">Huisvestingscategorie 3:</text:span> Geclusterde huisvesting: 30-80 personen.</text:p>
              </text:list-item>
            </text:list>
            <text:p text:style-name="al">
            <text:span text:style-name="nadrukvet">Huisvestingscategorie 1: </text:span>
          </text:p>
            <text:p text:style-name="al">Hieronder valt de huisvesting van arbeidsmigranten of andere groepen van personen in grote vrijstaande woningen. Bij deze vorm van huisvesting moet zorgvuldig gekeken worden naar de geschiktheid van de locatie. Verschillende belangen moeten worden afgewogen. Huisvesting van arbeidsmigranten is niet wenselijk in kleinere woningen in de woonwijken vanwege verdringing van andere doelgroepen en een vergrote kans op overlast. </text:p>
            <text:p text:style-name="al">
            <text:span text:style-name="nadrukondlijn">Specifieke voorwaarden:</text:span>
          </text:p>
            <text:list text:style-name="id1-3-2-2-4-9">
              <text:list-item text:style-override="id1-3-2-2-4-9-1">
                <text:number>•</text:number>
                <text:p text:style-name="al">Verblijf max. 15 personen in grote vrijstaande woningen;</text:p>
              </text:list-item>
              <text:list-item text:style-override="id1-3-2-2-4-9-2">
                <text:number>•</text:number>
                <text:p text:style-name="al">Alleen in een woonwijk als sprake is van een geheel vrijstaande grote woning; </text:p>
              </text:list-item>
              <text:list-item text:style-override="id1-3-2-2-4-9-3">
                <text:number>•</text:number>
                <text:p text:style-name="al">Spreiding: Richtafstand 100m van andere huisvestingscategorie 1, 2 en 3. </text:p>
              </text:list-item>
            </text:list>
            <text:p text:style-name="al">
            <text:span text:style-name="nadrukondlijn">Algemene voorwaarden:</text:span>
          </text:p>
            <text:list text:style-name="id1-3-2-2-4-11">
              <text:list-item text:style-override="id1-3-2-2-4-11-1">
                <text:number>•</text:number>
                <text:p text:style-name="al">Harde voorwaarden beheer; huisvester dient SNF gecertificeerd te zijn en de huisvesting dient te voldoen aan de SNF-normen;</text:p>
              </text:list-item>
              <text:list-item text:style-override="id1-3-2-2-4-11-2">
                <text:number>•</text:number>
                <text:p text:style-name="al">Voldoende mogelijkheid parkeren op eigen terrein (conform geldende parkeernormen op eigen terrein: 0,6 parkeerplaats per arbeidsmigrant) en goede verkeersontsluiting;</text:p>
              </text:list-item>
              <text:list-item text:style-override="id1-3-2-2-4-11-3">
                <text:number>•</text:number>
                <text:p text:style-name="al">Geen bewoning door kinderen/ gezinnen; </text:p>
              </text:list-item>
              <text:list-item text:style-override="id1-3-2-2-4-11-4">
                <text:number>•</text:number>
                <text:p text:style-name="al">Per slaapkamer max. 2 personen; </text:p>
              </text:list-item>
              <text:list-item text:style-override="id1-3-2-2-4-11-5">
                <text:number>•</text:number>
                <text:p text:style-name="al">Wifi voorziening; </text:p>
              </text:list-item>
              <text:list-item text:style-override="id1-3-2-2-4-11-6">
                <text:number>•</text:number>
                <text:p text:style-name="al">Voorzieningen moeten binnen ca. 10 min. fietsafstand bereikbaar zijn. </text:p>
              </text:list-item>
              <text:list-item text:style-override="id1-3-2-2-4-11-7">
                <text:number>•</text:number>
                <text:p text:style-name="al">Bewoners die langer dan 4 maanden in Nederland (zullen) verblijven, moeten worden ingeschreven in de Basisregistratie personen van de gemeente. </text:p>
              </text:list-item>
              <text:list-item text:style-override="id1-3-2-2-4-11-8">
                <text:number>•</text:number>
                <text:p text:style-name="al">Wasvoorziening: op de locatie bestaat een adequate voorziening voor het wassen en drogen van kleding en beddengoed. </text:p>
              </text:list-item>
              <text:list-item text:style-override="id1-3-2-2-4-11-9">
                <text:number>•</text:number>
                <text:p text:style-name="al">Er wordt voorzien in een opslagruimte voor fietsen, scooters en tuinmeubilair.</text:p>
              </text:list-item>
              <text:list-item text:style-override="id1-3-2-2-4-11-10">
                <text:number>•</text:number>
                <text:p text:style-name="al">Vanaf 10 personen dient er een omgevingsvergunning voor brandveilig gebruik te worden aangevraagd. Vanaf 5 personen is een gebruiksmelding vereist.</text:p>
              </text:list-item>
              <text:list-item text:style-override="id1-3-2-2-4-11-11">
                <text:number>•</text:number>
                <text:p text:style-name="al">De ondernemer die arbeidsmigranten wenst te huisvesten maakt inzichtelijk hoe hij of zij de huisvestingsgelegenheid adequaat denkt te kunnen beheren (beheerplan met huishoudelijk regelement). </text:p>
              </text:list-item>
              <text:list-item text:style-override="id1-3-2-2-4-11-12">
                <text:number>•</text:number>
                <text:p text:style-name="al">Er wordt een beheerder aangewezen. De beheerder zorgt voor het dagelijkse onderhoud en schoonmaak van de gemeenschappelijke ruimten, kamers en buitenruimte. De beheerder is 24/7 bereikbaar voor bewoners en omwonenden.</text:p>
              </text:list-item>
              <text:list-item text:style-override="id1-3-2-2-4-11-13">
                <text:number>•</text:number>
                <text:p text:style-name="al">De initiatiefnemer zorgt voor voldoende capaciteit voor (het gescheiden aanbieden van) afval.</text:p>
              </text:list-item>
            </text:list>
            <text:p text:style-name="al">
            <text:span text:style-name="nadrukvet">Huisvestingscategorie 2:</text:span>
          </text:p>
            <text:p text:style-name="al">Hieronder valt de huisvesting van arbeidsmigranten of andere groepen van personen in complexen of gebouwen zoals zeergrote woningen, bedrijfsgebouwen, kantoorpanden en maatschappelijk vastgoed waarbij bedrijfsmatig tot max. 30 personen worden gehuisvest. Bij deze vorm van huisvesting (kamerverhuur of logies) moet zorgvuldig gekeken worden naar de geschiktheid van de locatie. Verschillende belangen moeten worden afgewogen. Enerzijds moet de locatie voor de arbeidsmigranten een aantrekkelijke leefomgeving bieden. Anderzijds speelt de maatschappelijke aanvaardbaarheid en ruimtelijke inpassing/impact van de grootschalige voorziening op de omgeving een rol.</text:p>
            <text:p text:style-name="al">
            <text:span text:style-name="nadrukondlijn"> Specifieke voorwaarden:</text:span>
          </text:p>
            <text:list text:style-name="id1-3-2-2-4-15">
              <text:list-item text:style-override="id1-3-2-2-4-15-1">
                <text:number>•</text:number>
                <text:p text:style-name="al">Verblijf tot max. 30 personen als geclusterde huisvesting; </text:p>
              </text:list-item>
              <text:list-item text:style-override="id1-3-2-2-4-15-2">
                <text:number>•</text:number>
                <text:p text:style-name="al">Alleen in woonwijk als sprake is van een geheel vrijstaand hoofdgebouw; </text:p>
              </text:list-item>
              <text:list-item text:style-override="id1-3-2-2-4-15-3">
                <text:number>•</text:number>
                <text:p text:style-name="al">Bij voorkeur mogelijk in gemengd gebied (verschillende functies) en aan rand kern; </text:p>
              </text:list-item>
              <text:list-item text:style-override="id1-3-2-2-4-15-4">
                <text:number>•</text:number>
                <text:p text:style-name="al">Geen aantasting/ belemmering van woon- en leefklimaat van nabijgelegen woonwijk of gemengd gebied en geen belemmering andere functies; </text:p>
              </text:list-item>
              <text:list-item text:style-override="id1-3-2-2-4-15-5">
                <text:number>•</text:number>
                <text:p text:style-name="al">Spreiding: Richtafstand 100m van andere huisvestingscategorie 1, 2 en 3;</text:p>
              </text:list-item>
              <text:list-item text:style-override="id1-3-2-2-4-15-6">
                <text:number>•</text:number>
                <text:p text:style-name="al">Bij logies dient te worden voldaan aan de wettelijke eisen van registratie en het bijhouden van een nachtregister. </text:p>
              </text:list-item>
              <text:list-item text:style-override="id1-3-2-2-4-15-7">
                <text:number>•</text:number>
                <text:p text:style-name="al">Ontspanningsruimte: op de locatie moet voldoende gelegenheid zijn voor ontspanning en sport en spel (attributen voor fitness, tafeltennis, TV dragen bij aan de ontspanningsmogelijkheden). </text:p>
              </text:list-item>
            </text:list>
            <text:p text:style-name="al">
            <text:span text:style-name="nadrukondlijn">Algemene voorwaarden:</text:span>
          </text:p>
            <text:list text:style-name="id1-3-2-2-4-17">
              <text:list-item text:style-override="id1-3-2-2-4-17-1">
                <text:number>•</text:number>
                <text:p text:style-name="al">Harde voorwaarden beheer; huisvester dient SNF gecertificeerd te zijn en de huisvesting dient te voldoen aan de SNF-normen;</text:p>
              </text:list-item>
              <text:list-item text:style-override="id1-3-2-2-4-17-2">
                <text:number>•</text:number>
                <text:p text:style-name="al">Voldoende mogelijkheid parkeren op eigen terrein (conform geldende parkeernormen op eigen terrein: 0,6 parkeerplaats per arbeidsmigrant) en goede verkeersontsluiting;</text:p>
              </text:list-item>
              <text:list-item text:style-override="id1-3-2-2-4-17-3">
                <text:number>•</text:number>
                <text:p text:style-name="al">Geen bewoning door kinderen/ gezinnen; </text:p>
              </text:list-item>
              <text:list-item text:style-override="id1-3-2-2-4-17-4">
                <text:number>•</text:number>
                <text:p text:style-name="al">Per slaapkamer max. 2 personen; </text:p>
              </text:list-item>
              <text:list-item text:style-override="id1-3-2-2-4-17-5">
                <text:number>•</text:number>
                <text:p text:style-name="al">Wifi voorziening;</text:p>
              </text:list-item>
              <text:list-item text:style-override="id1-3-2-2-4-17-6">
                <text:number>•</text:number>
                <text:p text:style-name="al">Voorzieningen moeten binnen ca. 10 min. fietsafstand bereikbaar zijn.</text:p>
              </text:list-item>
              <text:list-item text:style-override="id1-3-2-2-4-17-7">
                <text:number>•</text:number>
                <text:p text:style-name="al">Bewoners die langer dan 4 maanden in Nederland (zullen) verblijven, moeten worden ingeschreven in de Basisregistratie personen van de gemeente.</text:p>
              </text:list-item>
              <text:list-item text:style-override="id1-3-2-2-4-17-8">
                <text:number>•</text:number>
                <text:p text:style-name="al">Wasvoorziening: op de locatie bestaat een adequate voorziening voor het wassen en drogen van kleding en beddengoed.</text:p>
              </text:list-item>
              <text:list-item text:style-override="id1-3-2-2-4-17-9">
                <text:number>•</text:number>
                <text:p text:style-name="al">Er wordt voorzien in een opslagruimte voor fietsen, scooters en tuinmeubilair.</text:p>
              </text:list-item>
              <text:list-item text:style-override="id1-3-2-2-4-17-10">
                <text:number>•</text:number>
                <text:p text:style-name="al">Vanaf 10 personen dient er een omgevingsvergunning voor brandveilig gebruik te worden aangevraagd, vanaf 5 personen is een gebruiksmelding vereist.</text:p>
              </text:list-item>
              <text:list-item text:style-override="id1-3-2-2-4-17-11">
                <text:number>•</text:number>
                <text:p text:style-name="al">De ondernemer die arbeidsmigranten wenst te huisvesten maakt inzichtelijk hoe hij of zij de huisvestingsgelegenheid adequaat denkt te kunnen beheren (beheerplan met huishoudelijk regelement).</text:p>
              </text:list-item>
              <text:list-item text:style-override="id1-3-2-2-4-17-12">
                <text:number>•</text:number>
                <text:p text:style-name="al">Er wordt een beheerder aangewezen. De beheerder zorgt voor het dagelijkse onderhoud en schoonmaak van de gemeenschappelijke ruimten, kamers en buitenruimte. De beheerder is 24/7 bereikbaar voor bewoners en omwonenden.</text:p>
              </text:list-item>
              <text:list-item text:style-override="id1-3-2-2-4-17-13">
                <text:number>•</text:number>
                <text:p text:style-name="al">De initiatiefnemer zorgt voor voldoende capaciteit voo.r (het gescheiden aanbieden van) afval.</text:p>
              </text:list-item>
            </text:list>
            <text:p text:style-name="al">
            <text:span text:style-name="nadrukvet">Huisvestingscategorie 3: </text:span>
          </text:p>
            <text:p text:style-name="al">Hieronder valt de huisvesting van arbeidsmigranten of andere groepen van personen in complexen of gebouwen zoals bedrijfsgebouwen, kantoorpanden en maatschappelijk vastgoed waarbij bedrijfsmatig 30-80 personen worden gehuisvest. Bij deze vorm van huisvesting (kamerverhuur of logies) moet zorgvuldig gekeken worden naar de geschiktheid van de locatie. </text:p>
            <text:p text:style-name="al">Verschillende belangen moeten worden afgewogen. Enerzijds moet de locatie voor de arbeidsmigranten een aantrekkelijke leefomgeving bieden. Anderzijds speelt de maatschappelijke aanvaardbaarheid en ruimtelijke inpassing/impact van de grootschalige voorziening op de omgeving een rol. </text:p>
            <text:p text:style-name="al">
            <text:span text:style-name="nadrukondlijn">Specifieke voorwaarden:</text:span>
          </text:p>
            <text:list text:style-name="id1-3-2-2-4-22">
              <text:list-item text:style-override="id1-3-2-2-4-22-1">
                <text:number>•</text:number>
                <text:p text:style-name="al">Verblijf vanaf 30 t/m 80 personen als geclusterde huisvesting;</text:p>
              </text:list-item>
              <text:list-item text:style-override="id1-3-2-2-4-22-2">
                <text:number>•</text:number>
                <text:p text:style-name="al">Niet toestaan in woonwijk of gemengd gebied maar aan randen van de bedrijventerreinen of in het buitengebied;</text:p>
              </text:list-item>
              <text:list-item text:style-override="id1-3-2-2-4-22-3">
                <text:number>•</text:number>
                <text:p text:style-name="al">Geen aantasting/ belemmering van woon- en leefklimaat van nabijgelegen woonwijk of gemengd gebied en geen belemmering andere functies; </text:p>
              </text:list-item>
              <text:list-item text:style-override="id1-3-2-2-4-22-4">
                <text:number>•</text:number>
                <text:p text:style-name="al">Spreiding: Richtafstand 500m (kortste afstand over de weg) van andere huisvesting categorie 3; </text:p>
              </text:list-item>
              <text:list-item text:style-override="id1-3-2-2-4-22-5">
                <text:number>•</text:number>
                <text:p text:style-name="al">Bij logies dient te worden voldaan aan de wettelijke eisen van registratie en het bijhouden van een nachtregister.</text:p>
              </text:list-item>
              <text:list-item text:style-override="id1-3-2-2-4-22-6">
                <text:number>•</text:number>
                <text:p text:style-name="al">Ontspanningsruimte: op de locatie moet voldoende gelegenheid zijn voor ontspanning en sport en spel (attributen voor fitness, tafeltennis, TV dragen bij aan de ontspanningsmogelijkheden). </text:p>
              </text:list-item>
            </text:list>
            <text:p text:style-name="al">
            <text:span text:style-name="nadrukondlijn">Algemene voorwaarden: </text:span>
          </text:p>
            <text:list text:style-name="id1-3-2-2-4-24">
              <text:list-item text:style-override="id1-3-2-2-4-24-1">
                <text:number>•</text:number>
                <text:p text:style-name="al">Harde voorwaarden beheer; huisvester dient SNF gecertificeerd te zijn en de huisvesting dient te voldoen aan de SNF-normen;</text:p>
              </text:list-item>
              <text:list-item text:style-override="id1-3-2-2-4-24-2">
                <text:number>•</text:number>
                <text:p text:style-name="al">Voldoende mogelijkheid parkeren op eigen terrein (conform geldende parkeernormen op eigen terrein: 0,6 parkeerplaats per arbeidsmigrant) en goede verkeersontsluiting;</text:p>
              </text:list-item>
              <text:list-item text:style-override="id1-3-2-2-4-24-3">
                <text:number>•</text:number>
                <text:p text:style-name="al">Geen bewoning door kinderen/ gezinnen;</text:p>
              </text:list-item>
              <text:list-item text:style-override="id1-3-2-2-4-24-4">
                <text:number>•</text:number>
                <text:p text:style-name="al">Per slaapkamer max. 2 personen;</text:p>
              </text:list-item>
              <text:list-item text:style-override="id1-3-2-2-4-24-5">
                <text:number>•</text:number>
                <text:p text:style-name="al">Wifi voorziening;</text:p>
              </text:list-item>
              <text:list-item text:style-override="id1-3-2-2-4-24-6">
                <text:number>•</text:number>
                <text:p text:style-name="al">Voorzieningen moeten binnen ca. 10 min. fietsafstand bereikbaar zijn.</text:p>
              </text:list-item>
              <text:list-item text:style-override="id1-3-2-2-4-24-7">
                <text:number>•</text:number>
                <text:p text:style-name="al">Bewoners die langer dan 4 maanden in Nederland (zullen) verblijven, moeten worden ingeschreven in de Basisregistratie personen van de gemeente.</text:p>
              </text:list-item>
              <text:list-item text:style-override="id1-3-2-2-4-24-8">
                <text:number>•</text:number>
                <text:p text:style-name="al">Wasvoorziening: op de locatie bestaat een adequate voorziening voor het wassen en drogen van kleding en beddengoed.</text:p>
              </text:list-item>
              <text:list-item text:style-override="id1-3-2-2-4-24-9">
                <text:number>•</text:number>
                <text:p text:style-name="al">Er wordt voorzien in een opslagruimte voor fietsen, scooters en tuinmeubilair.</text:p>
              </text:list-item>
              <text:list-item text:style-override="id1-3-2-2-4-24-10">
                <text:number>•</text:number>
                <text:p text:style-name="al">Vanaf 10 personen dient er een omgevingsvergunning voor brandveilig gebruik te worden aangevraagd, vanaf 5 personen is een gebruiksmelding vereist.</text:p>
              </text:list-item>
              <text:list-item text:style-override="id1-3-2-2-4-24-11">
                <text:number>•</text:number>
                <text:p text:style-name="al">De ondernemer die arbeidsmigranten wenst te huisvesten maakt inzichtelijk hoe hij of zij de huisvestingsgelegenheid adequaat denkt te kunnen beheren (beheerplan met huishoudelijk regelement).</text:p>
              </text:list-item>
              <text:list-item text:style-override="id1-3-2-2-4-24-12">
                <text:number>•</text:number>
                <text:p text:style-name="al">Er wordt een beheerder aangewezen. De beheerder zorgt voor het dagelijkse onderhoud en schoonmaak van de gemeenschappelijke ruimten, kamers en buitenruimte. De beheerder is 24/7 bereikbaar voor bewoners en omwonenden.</text:p>
              </text:list-item>
              <text:list-item text:style-override="id1-3-2-2-4-24-13">
                <text:number>•</text:number>
                <text:p text:style-name="al">De initiatiefnemer zorgt voor voldoende capaciteit voor (het gescheiden aanbieden van) afval. </text:p>
              </text:list-item>
            </text:list>
            <text:p text:style-name="al">
            <text:span text:style-name="nadrukvet">Locaties waar huisvesting (kort verblijf) voor een bepaalde periode wordt gerealiseerd:</text:span>
          </text:p>
            <text:list text:style-name="id1-3-2-2-4-26">
              <text:list-item text:style-override="id1-3-2-2-4-26-1">
                <text:number>•</text:number>
                <text:p text:style-name="al">Deze moeten ook voldoen aan genoemde voorwaarden permanente huisvesting.</text:p>
              </text:list-item>
              <text:list-item text:style-override="id1-3-2-2-4-26-2">
                <text:number>•</text:number>
                <text:p text:style-name="al">Gelden voor de overbruggingsperiode voor realisatie huisvestingslocatie voor langere termijn.</text:p>
              </text:list-item>
              <text:list-item text:style-override="id1-3-2-2-4-26-3">
                <text:number>•</text:number>
                <text:p text:style-name="al">Aan de verleende vergunning wordt een bepaalde termijn verbonden (maatwerk per locatie) waarop ook wordt gehandhaafd.</text:p>
              </text:list-item>
              <text:list-item text:style-override="id1-3-2-2-4-26-4">
                <text:number>•</text:number>
                <text:p text:style-name="al">Door middel van privaatrechtelijke overeenkomsten (anterieure overeenkomst) vastleggen dat tijdelijkheid is gewaarborgd.</text:p>
              </text:list-item>
            </text:list>
            <text:p text:style-name="al">
            <text:span text:style-name="nadrukvet">Omvang van de locatie</text:span>
          </text:p>
            <text:p text:style-name="al">Een goede methode om te bepalen hoeveel arbeidsmigranten op een bepaalde locatie gehuisvest kunnen worden, is om te kijken naar goed functionerende referentieprojecten. Deze projecten voldoen aan de normen van SNF, hebben allemaal parkeergelegenheid op eigen terrein en worden positief ervaren door omwonenden en de betreffende gemeente. De referentieprojecten hebben gemiddeld ca. 65-70 m2 grond per bewoner beschikbaar. De oppervlakte van de locatie in m2 gedeeld door 65-70 geeft een goede richtlijn voor het aantal bewoners dat een huisvestingsvoorziening kan dragen. Uiteindelijk wordt per locatie beoordeeld wat haalbaar is.</text:p>
            <text:p text:style-name="al">
            <text:span text:style-name="nadrukvet">Ligging van de locatie </text:span>
          </text:p>
            <text:p text:style-name="al">Rand van woongebied/ kern: Uit het oogpunt van belasting horen gebouwen, waarin op grotere schaal personen in niet-huishoudelijk verband verblijven, niet midden in een woonwijk. Ook een centrumlocatie is niet wenselijk. In een grotere stad is een centrumlocatie wel denkbaar, omdat hier al een grote verscheidenheid aan (drukke) functies is gevestigd. Grootschalige huisvesting op een centrumlocatie in één van de kernen van Bergeijk is niet wenselijk. De meest geschikte locaties voor grootschalige huisvesting zijn locaties aan de randen van de bedrijventerreinen of in het buitengebied. </text:p>
            <text:p text:style-name="al">Ontsluiting naar doorgaande weg: bij een huisvestingsvoorziening van enige omvang moet rekening worden gehouden met de extra verkeersbewegingen en de mobiliteitsdruk voor de omgeving. Een logiesgebouw kent in de ochtend en in de late middag/avond een piek in de verkeersdrukte. Ligging in de directe nabijheid van een provinciale weg is het meest gunstig.</text:p>
            <text:p text:style-name="al">
            <text:span text:style-name="nadrukvet">Uitvoering </text:span>
          </text:p>
            <text:p text:style-name="al">
            <text:span text:style-name="nadrukondlijn">Kamerqewijze verhuur in grote woningen </text:span>
          </text:p>
            <text:p text:style-name="al">De huidige bestemmingsplannen laten in beginsel overal kamergewijze verhuur in woningen en andere gebouwen waar wonen mogelijk is toe. De genoemde voorwaarden voor kamergewijze verhuur gaan uit van een gewenste regulering. Hiervoor is het noodzakelijk dat een ‘paraplubestemmingsplan’ kamergewijze bewoning in principe uitsluit.</text:p>
            <text:p text:style-name="al">Vervolgens kan aan kamerverhuur of het realiseren van een logiesfunctie in een bestaand gebouw medewerking worden verleend via de zogeheten “kruimelgevallenregeling” (door toepassing van artikel 2.12 lid 1 onder a sub 2 Wabo). Hiervoor is een omgevingsvergunning voor afwijking gebruik nodig en eventueel ook een omgevingsvergunning voor verbouw. Omdat het gebruik niet rechtstreeks binnen het bestemmingsplan past, dient het college een besluit te nemen over de afwijkingsvergunning. Na het collegebesluit om medewerking te verlenen, kan de omgevingsvergunning voor afwijkend gebruik worden verleend. Aan deze vergunningen dienen dan de voorwaarden te worden verbonden zoals opgenomen in de richtlijnen. Voorgesteld wordt om eerst een overgangsregeling voor kamergewijze verhuur te bieden met het oog op de huidige situatie, waarna op termijn actief kan worden gehandhaafd conform dit beleid. </text:p>
            <text:p text:style-name="al">
            <text:span text:style-name="nadrukondlijn">Middelgrote / grote huisvestinqsvormen </text:span>
          </text:p>
            <text:p text:style-name="al">Voor realisatie van huisvesting van arbeidsmigranten in bestaande gebouwen of nieuwbouw kan met een buitenplanse afwijking op grond 2.12 sub a onder 3 Wabo of het opstellen van een bestemmingsplan medewerking worden verleend. De voorwaarden uit dit kader worden dan opgenomen in de gebruiksregels van het bestemmingsplan of als voorwaarden aan de omgevingsvergunning verbonden.</text:p>
            <text:p text:style-name="al">
            <text:span text:style-name="nadrukondlijn">Tijdelijke huisvestinqsvormen </text:span>
          </text:p>
            <text:p text:style-name="al">Voor tijdelijke situaties kan ook een vergunning in afwijking op het bestemmingsplan worden verleend. In de te verlenen vergunning worden voorwaarden opgenomen zoals opgenomen in de richtlijnen (waaronder bepaalde duur van de vergunning). Nakoming van verplichtingen zoals opgenomen in de vergunning en voldoen aan de tijdelijkheid kan ook nog extra worden geborgd door een af te sluiten privaatrechtelijke overeenkomst met de huisvester. </text:p>
            <text:p text:style-name="al">
            <text:span text:style-name="nadrukvet">Handhaving </text:span>
          </text:p>
            <text:p text:style-name="al">Doordat de voorwaarden uit dit kader worden verbonden aan de omgevingsvergunning voor het gebruik ten behoeve van huisvesting van arbeidsmigranten of worden opgenomen in de gebruiksregels van het bestemmingsplan, kan worden gehandhaafd als niet wordt voldaan aan de voorwaarden. Bijvoorbeeld als een aanbieder niet meer in het bezit is van het SNF keurmerk of als afspraken met betrekking tot beheer niet worden nagekomen. Handhaving is uiteraard ook mogelijk als men zonder vergunning huisvesting voor arbeidsmigranten realiseert.</text:p>
          </text:section>
        </text:section>
        <text:section text:name="regeling-sluiting_id1-3-2-3" text:style-name="regeling-sluiting">
          <text:section text:name="gegeven_id1-3-2-3-1" text:style-name="gegeven">
            <text:p text:style-name="dagtekening">
            <text:span text:style-name="plaats"> Bergeijk, </text:span>
            <text:span text:style-name="datum">18 juli 2023</text:span>
          </text:p>
          </text:section>
          <text:section text:name="ondertekening_id1-3-2-3-2">
            <text:p><text:span text:style-name="organisati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M.M.</text:span>
            <text:span text:style-name="achternaam">Kuijken</text:span>
          </text:span></text:p>
            <text:p><text:span text:style-name="functie">1e loco-burgemeester</text:span></text:p>
          </text:section>
        </text:section>
        <text:section text:name="bijlage_id1-3-2-4" text:style-name="bijlage">
          <text:p text:style-name="bijlage_top"/>
          <text:p text:style-name="artikel_kop_titel"><text:span text:style-name="label"> Bijlage </text:span> <text:span text:style-name="nr">1 Nadere toelichting</text:span> </text:p>
          <text:section text:name="artikel_id1-3-2-4-2" text:style-name="artikel">
            <text:p text:style-name="artikel_kop_titel"><text:span text:style-name="artikel_kop_nr">Doelstelling richtlijnen </text:span> </text:p>
            <text:p text:style-name="al"> In maart 2019 heeft de raad de richtlijnen vastgesteld. De richtlijnen geven een toetsings- / voorwaardenkader waaraan nieuwe huisvestingsinitiatieven voor arbeidsmigranten dienen te voldoen. Met de richtlijnen is beoogd om enerzijds goede huisvesting voor arbeidsmigranten te bewerkstelligen en anderzijds, al naar gelang van het karakter van het gebied, het daar bestaande woon- en leefklimaat niet onevenredig aan te tasten. De begrippen ‘een goed’ of ‘acceptabel’ woon- en leefklimaat worden daarbij gehanteerd zoals dat in de ruimtelijke ordening gebruikelijk is. </text:p>
          </text:section>
          <text:section text:name="artikel_id1-3-2-4-3" text:style-name="artikel">
            <text:p text:style-name="artikel_kop_titel"><text:span text:style-name="artikel_kop_nr"> Aanleiding nadere toelichting </text:span> </text:p>
            <text:p text:style-name="al">Het beleid richt zich (op hoofdlijnen bezien) op de geschiktheid van locaties en gebouwen, op kwaliteit van de voorzieningen binnen de huisvesting en op de wijze van beheer van de huisvesting. De kaders zijn geformuleerd in de vorm van richtlijnen, gebiedskenmerken en heel specifieke voorwaarden (deze laatste met name op het gebied van voorzieningen binnen, en het beheer van huisvestingsvoorzieningen). De locatierichtlijnen en gebiedskenmerken geven ruimte voor interpretatie. Dat is ook inherent aan de keuze die is gemaakt om het beleidskader in de vorm van richtlijnen te gieten. Echter: door de (te) ruime mogelijkheid voor interpretatie is het kader diffuus. Dit betekent dat:</text:p>
            <text:list text:style-name="id1-3-2-4-3-3">
              <text:list-item text:style-override="id1-3-2-4-3-3-1">
                <text:number>1.</text:number>
                <text:p text:style-name="al">het fundament onder motiveringen of initiateven wel of niet passen binnen de richtlijnen zwakker is dan gewenst is.</text:p>
              </text:list-item>
              <text:list-item text:style-override="id1-3-2-4-3-3-2">
                <text:number>2.</text:number>
                <text:p text:style-name="al">bij een strikt juridische afweging procesrisico’s ontstaan: bij rechtelijke toetsing moet een direct verband te vinden zijn tussen doelstellingen van de richtlijnen en de onder besluitvorming liggende motivering.</text:p>
              </text:list-item>
            </text:list>
            <text:p text:style-name="al">Door de richtlijnen te voorzien van een nadere toelichting, waarin doelstellingen uitgebreider worden toegelicht inclusief een betere omschrijving van de in de richtlijnen opgenomen gebiedskenmerken, kan het fundament onder motiveringen worden versterkt en daarmee het procesrisico worden verkleind.</text:p>
          </text:section>
          <text:section text:name="artikel_id1-3-2-4-4" text:style-name="artikel">
            <text:p text:style-name="artikel_kop_titel"><text:span text:style-name="artikel_kop_nr">Specifieke voorwaarden bij huisvestingscategorieën 1,2,3, algemeen </text:span> </text:p>
            <text:p text:style-name="al">Deze voorwaarden zijn geformuleerd primair met als doel de bescherming van het woonmilieu, in woonwijken in het bijzonder. De richtlijnen moeten in dat kader worden gezien als een eerste ‘zeef’ waaruit voorlopige conclusies kunnen worden getrokken ten aanzien van de inpasbaarheid van een huisvestingsinitiatief in de bestaande omgeving. Waar strijdigheden worden geconstateerd met richtlijnen, moet goed worden gemotiveerd waarom hiervan afgeweken kan worden. Centraal staat daarbij het behoud van het bestaande goede of acceptabele woon- en leefklimaat in de omgeving.</text:p>
            <text:p text:style-name="al">De functioneel monotone woongebieden met een rustig woon- en leefklimaat zijn het meest gevoelig voor verstoring daarvan en moeten het meest worden beschermd. Deze bescherming is nodig om het rustige karakter niet onevenredig te verstoren door bijvoorbeeld bovenmatige toename van verkeers- en parkeerbewegingen in de woonstraten. De locatievoorwaarden zijn vanuit dit doel en vanuit dat perspectief te lezen. Als aannemelijk is dat een initiatief dat niet direct past in de richtlijnen, maar:</text:p>
            <text:list text:style-name="id1-3-2-4-4-4">
              <text:list-item text:style-override="id1-3-2-4-4-4-1">
                <text:number>1.</text:number>
                <text:p text:style-name="al">toch niet leidt tot een onevenredige aantasting van bestaande het woon- en leefklimaat kan hieraan en/of</text:p>
              </text:list-item>
              <text:list-item text:style-override="id1-3-2-4-4-4-2">
                <text:number>2.</text:number>
                <text:p text:style-name="al">leidt tot een verbetering van het bestaande woon- en leefklimaat (bijvoorbeeld bij sanering van een bestaande bestemming met overlastrisico);</text:p>
              </text:list-item>
            </text:list>
            <text:p text:style-name="al">kan toch medewerking worden verleend als dit goed wordt gemotiveerd. In het algemeen zal dan gelden: hoe groter de afwijking van de basisuitgangspunten, des te zwaarder dient de motivering te zijn. We passen een vergelijkbare handelswijze al toe in plannen waar bedrijfsbestemmingen en woonbestemmingen ten opzichte van elkaar ruimtelijk worden ingepast. We wijken niet af van de in de specifieke voorwaarden opgenomen richtafstanden, maar beschouwen deze afstanden als minimaal aan te houden afstanden. Dit doen we om een te hoge concentratie van huisvestingsvoorzieningen te voorkomen en daarmee het risico op aantasting van sociale cohesie in de omgeving te verkleinen.</text:p>
            <text:p text:style-name="al">
            <text:span text:style-name="nadrukondlijn">Huisvestingscategorie 1</text:span>
          </text:p>
            <text:p text:style-name="al">
            <text:span text:style-name="nadrukondlijn">Specifieke voorwaarden (zoals opgenomen in de Richtlijnen huisvesting arbeidsmigranten Bergeijk 2019, cursief weergegeven):</text:span>
          </text:p>
            <text:list text:style-name="id1-3-2-4-4-8">
              <text:list-item text:style-override="id1-3-2-4-4-8-1">
                <text:number>•</text:number>
                <text:p text:style-name="al">
                <text:span text:style-name="nadrukcur">Verblijf max. 15 personen in grote vrijstaande woningen</text:span>. </text:p>
                <text:p text:style-name="al">We zien deze vorm van huisvesting als kamergewijze verhuur. Kamergewijze verhuur staan we op grond van ons Beleid beter benutten bestaande woningvoorraad ook voor andere doelgroepen toe. Verblijf in kleinere geschakelde of rijwoningen is niet wenselijk. Als arbeidsmigranten worden gehuisvest in kleinere en dus betaalbare woningen zorgt dit voor verdringen van woningen waar een tekort is voor bijvoorbeeld starters of kleine huishoudens. Daarnaast wordt in een grote vrijstaande woning het risico op aantasting van het woon- en leefklimaat in de omgeving beperkt. Als ‘groot’ beschouwen we woningen waarbinnen alle voorzieningen als genoemd in de SNF-normering kunnen worden gerealiseerd en het perceel voldoende ruimte biedt voor parkeren en benodigde buitenruimte.</text:p>
              </text:list-item>
            </text:list>
            <text:list text:style-name="id1-3-2-4-4-9">
              <text:list-item text:style-override="id1-3-2-4-4-9-1">
                <text:number>•</text:number>
                <text:p text:style-name="al">
                <text:span text:style-name="nadrukcur">Alleen in een woonwijk als sprake is van een geheel vrijstaande grote woning.</text:span>
              </text:p>
                <text:p text:style-name="al">Hoofdregel is dat kamergewijze verhuur alleen in grote vrijstaande woningen mag plaatsvinden. Dan mag het ook binnen een woonwijk, zijnde een woongebied (een gebied met alleen een woonfunctie). We sluiten daarbij aan op de definitie van ‘rustige woonwijk’ zoals die is opgenomen in de VNG-publicatie ‘Bedrijven en milieuzonering’. Deze publicatie wordt in de ruimtelijke ordening algemeen gebruikt en geaccepteerd als het gaat om de inpasbaarheid van functies ten opzichte van elkaar.</text:p>
              </text:list-item>
              <text:list-item text:style-override="id1-3-2-4-4-9-2">
                <text:number>•</text:number>
                <text:p text:style-name="al">Hiermee wordt beoogd het rustige woon- en leefklimaat te beschermen. Als aan het basisprincipe wordt voldaan, gaan we ervan uit dat aantasting van het woon- en leefklimaat niet aan de orde is.</text:p>
              </text:list-item>
              <text:list-item text:style-override="id1-3-2-4-4-9-3">
                <text:number>•</text:number>
                <text:p text:style-name="al">
                <text:span text:style-name="nadrukcur">Spreiding: Richtafstand 100m van andere huisvestingscategorie 1, 2 en 3.</text:span>
              </text:p>
                <text:p text:style-name="al">Om concentratie van huisvesting binnen een woonwijk, en daarmee het risico op een te grote aantasting van het woon- en leefklimaat en/of de sociale cohesie binnen een woonwijk, tegen te gaan wordt er 100 meter afstand aangehouden tot elke andere huisvestingscategorie. De afstand wordt daarbij gemeten ‘over de weg’ tussen de doorgetrokken lijn van de zijgevels van de hoofdgebouwen naar de openbare weg. Voor de definitie van ‘hoofdgebouw’ sluiten we aan bij wat gebruikelijk is in onze bestemmingsplannen: een gebouw dat op een bouwperceel door zijn constructie of afmetingen als belangrijkste bouwwerk valt aan te merken. </text:p>
              </text:list-item>
            </text:list>
            <text:p text:style-name="al">
            <text:span text:style-name="nadrukondlijn">Huisvestingscategorie 2</text:span>
          </text:p>
            <text:p text:style-name="al">
            <text:span text:style-name="nadrukondlijn">Specifieke voorwaarden:</text:span>
          </text:p>
            <text:list text:style-name="id1-3-2-4-4-12">
              <text:list-item text:style-override="id1-3-2-4-4-12-1">
                <text:number>•</text:number>
                <text:p text:style-name="al">
                <text:span text:style-name="nadrukcur">Verblijf tot max. 30 personen als geclusterde huisvesting.</text:span>
              </text:p>
                <text:p text:style-name="al">Geclusterde huisvesting is een woonvorm waarbij in principe sprake is van meer zelfstandige verblijfseenheden dan bij kamergewijze verhuur van een reguliere woning. Afhankelijk van de omvang van het complex kunnen gezamenlijke voorzieningen bestaan uit ontmoetingsruimte, eet/kookruimte, wasruimte etcetera. Dit soort initiatieven zullen over het algemeen worden ontwikkeld in de vorm van nieuwbouw of in de vorm van de herbestemming van een gebouw zonder woonfunctie, omdat dit lastig te realiseren is in een bestaande reguliere woning.</text:p>
              </text:list-item>
              <text:list-item text:style-override="id1-3-2-4-4-12-2">
                <text:number>•</text:number>
                <text:p text:style-name="al">
                <text:span text:style-name="nadrukcur">Alleen in woonwijk als sprake is van een geheel vrijstaand hoofdgebouw</text:span>.</text:p>
                <text:p text:style-name="al">Hiermee wordt beoogd het rustige woon- en leefklimaat te beschermen. Als aan dit basisprincipe wordt voldaan en het perceel voldoende ruimte biedt voor parkeren en benodigde buitenruimte, gaan we ervan uit dat aantasting van het woon- en leefklimaat niet aan de orde is.</text:p>
              </text:list-item>
              <text:list-item text:style-override="id1-3-2-4-4-12-3">
                <text:number>•</text:number>
                <text:p text:style-name="al">
                <text:span text:style-name="nadrukcur">Bij voorkeur mogelijk in gemengd gebied (verschillende functies) en aan rand kern</text:span>.</text:p>
                <text:p text:style-name="al">Een gemengd gebied kenmerkt zich door een menging van functies en/of ligging aan een grotere verkeerontsluitingsweg, vaak een gebiedsontsluitingsweg. In deze gebieden is over het algemeen geen sprake van een rustig woon- en leefmilieu, maar wel van een acceptabel woon- en leefmilieu. We sluiten daarbij aan op de definitie van ‘gemengd gebied’ zoals die is opgenomen in de VNG-publicatie ‘Bedrijven en milieuzonering’. Deze publicatie wordt in de ruimtelijke ordening algemeen gebruikt en geaccepteerd als het gaat om de inpasbaarheid van functies ten opzichte van elkaar.</text:p>
              </text:list-item>
            </text:list>
            <text:list text:style-name="id1-3-2-4-4-13">
              <text:list-item text:style-override="id1-3-2-4-4-13-1">
                <text:number>•</text:number>
                <text:p text:style-name="al">
                <text:span text:style-name="nadrukcur">Geen aantasting/ belemmering van woon- en leefklimaat van nabijgelegen woonwijk of gemengd gebied en geen belemmering andere functies</text:span>. </text:p>
                <text:p text:style-name="al">De huisvesting mag niet belemmerd werken op bestaande omliggende functies. Zo zal aangetoond moeten worden dat het woon- en leefklimaat, bijvoorbeeld door geluid van verkeer en parkeren, niet onevenredig wordt aangetast. Anderzijds mag de inpassing van een gebouw met een verblijfsfunctie niet leiden tot een beperking van het toegestane gebruik op andere percelen, bijvoorbeeld in de vorm van bedrijven die met een komst van een verblijfsfunctie in hun bedrijfsvoering of rechten ongewild zouden worden beperkt. Ook hiermee sluiten we aan op wat in de ruimtelijk ordening gebruikelijk is en de VNG-publicatie ‘Bedrijven en milieuzonering’ is de leidraad voor de beoordeling of aan deze richtlijn wordt voldaan.</text:p>
              </text:list-item>
            </text:list>
            <text:list text:style-name="id1-3-2-4-4-14">
              <text:list-item text:style-override="id1-3-2-4-4-14-1">
                <text:number>•</text:number>
                <text:p text:style-name="al">
                <text:span text:style-name="nadrukcur">Spreiding: Richtafstand 100m van andere huisvestingscategorie 1, 2 en 3</text:span>.</text:p>
                <text:p text:style-name="al">Om concentratie van huisvesting, en daarmee het risico op een te grote aantasting van het woon- en leefklimaat en/of de sociale cohesie binnen een woonwijk of kern, tegen te gaan wordt er 100 meter afstand aangehouden tot elke andere huisvestingscategorie. De afstand wordt daarbij gemeten ‘over de weg’ tussen de doorgetrokken lijn van de zijgevels van de hoofdgebouwen naar de openbare weg. Voor de definitie van ‘hoofdgebouw’ sluiten we aan bij wat gebruikelijk is in onze bestemmingsplannen: een gebouw dat op een bouwperceel door zijn constructie of afmetingen als belangrijkste bouwwerk valt aan te merken.</text:p>
              </text:list-item>
              <text:list-item text:style-override="id1-3-2-4-4-14-2">
                <text:number>•</text:number>
                <text:p text:style-name="al">
                <text:span text:style-name="nadrukcur">Bij logies dient te worden voldaan aan de wettelijke eisen van registratie en het bijhouden van een nachtregister</text:span>. </text:p>
                <text:p text:style-name="al">Hieraan dient altijd te worden voldaan en is een wettelijke verplichting</text:p>
              </text:list-item>
              <text:list-item text:style-override="id1-3-2-4-4-14-3">
                <text:number>•</text:number>
                <text:p text:style-name="al">
                <text:span text:style-name="nadrukcur">Ontspanningsruimte: op de locatie moet voldoende gelegenheid zijn voor ontspanning en sport en spel (attributen voor fitness, tafeltennis, TV dragen bij aan de ontspanningsmogelijkheden)</text:span>. </text:p>
                <text:p text:style-name="al">Om verveling en dus extra kans op overlast tegen te gaan is het wenselijk om vrijetijdsbestedingsmogelijkheden op locatie te creëren. De omvang van de voorzieningen is uiteraard afhankelijk van de omvang van de huisvesting.</text:p>
              </text:list-item>
            </text:list>
            <text:p text:style-name="al">
            <text:span text:style-name="nadrukondlijn">Huisvestingscategorie 3</text:span>
          </text:p>
            <text:p text:style-name="al">
            <text:span text:style-name="nadrukondlijn">Specifieke voorwaarden:</text:span>
          </text:p>
            <text:list text:style-name="id1-3-2-4-4-17">
              <text:list-item text:style-override="id1-3-2-4-4-17-1">
                <text:number>•</text:number>
                <text:p text:style-name="al">
                <text:span text:style-name="nadrukcur">Verblijf vanaf 30 t/m 80 personen als geclusterde huisvesting</text:span>.</text:p>
                <text:p text:style-name="al">Geclusterde huisvesting is een woonvorm waarbij in principe sprake is van meer zelfstandige verblijfseenheden dan bij kamergewijze verhuur van een reguliere woning. Bij deze omvang vinden we alleen geclusterde huisvesting acceptabel. Afhankelijk van de omvang van de voorziening kunnen deze gezamenlijke voorzieningen bestaan uit ontmoetingsruimte, eet/kookruimte, wasruimte etcetera. Dit soort initiatieven zullen over het algemeen worden ontwikkeld in de vorm van nieuwbouw of in de vorm van de herbestemming van een gebouw zonder woonfunctie, omdat dit lastig te realiseren is in een bestaande reguliere woning.</text:p>
              </text:list-item>
              <text:list-item text:style-override="id1-3-2-4-4-17-2">
                <text:number>•</text:number>
                <text:p text:style-name="al">
                <text:span text:style-name="nadrukcur">Niet toestaan in woonwijk of gemengd gebied maar aan randen van de bedrijventerreinen of in het buitengebied</text:span>.</text:p>
                <text:p text:style-name="al">Hiermee wordt te grootschalige huisvesting in woonwijken uitgesloten. In een overgangsgebied tussen wonen en werken, zoals de rand van een bedrijventerrein kan dit wel goed worden ingepast ook als deze rand gelegen is in gemengd gebied. Bedrijventerreinen zijn veelal goed ontsloten waardoor arbeidsmigranten niet via woonwijken zich hoeven te verplaatsen en bijna altijd gebruik kan worden gemaakt van gebiedsontsluitingswegen.</text:p>
              </text:list-item>
              <text:list-item text:style-override="id1-3-2-4-4-17-3">
                <text:number>•</text:number>
                <text:p text:style-name="al">
                <text:span text:style-name="nadrukcur">Geen aantasting/ belemmering van woon- en leefklimaat van nabijgelegen woonwijk of gemengd gebied en geen belemmering andere functies</text:span>.</text:p>
                <text:p text:style-name="al">De huisvesting mag niet belemmerd werken op bestaande omliggende functies. Zo zal aangetoond moeten worden dat het woon- en leefklimaat niet onevenredig wordt aangetast. Anderzijds mag de inpassing van een gebouw met een verblijfsfunctie niet leiden tot een beperking van het toegestane gebruik op andere percelen, bijvoorbeeld in de vorm van bedrijven die met een komst van een verblijfsfunctie in hun bedrijfsvoering of rechten ongewild zouden worden beperkt. Ook hiermee sluiten we aan op wat in de ruimtelijk ordening gebruikelijk is en de VNG-publicatie ‘Bedrijven en milieuzonering’ is de leidraad voor de beoordeling of aan deze richtlijn wordt voldaan.</text:p>
              </text:list-item>
              <text:list-item text:style-override="id1-3-2-4-4-17-4">
                <text:number>•</text:number>
                <text:p text:style-name="al">S<text:span text:style-name="nadrukcur">preiding: Richtafstand 500m (kortste afstand over de weg) van andere huisvesting categorie 3</text:span>.</text:p>
                <text:p text:style-name="al">Er dient voorkomen te worden dat initiatieven te dicht bij elkaar zijn gelegen met het oog op het voorkoming van te veel druk op de omgeving. De afstand wordt daarbij gemeten ‘over de weg’ tussen de doorgetrokken lijn van de zijgevels van de hoofdgebouwen naar de openbare weg. Voor de definitie van ‘hoofdgebouw’ sluiten we aan bij wat gebruikelijk is in onze bestemmingsplannen: een gebouw dat op een bouwperceel door zijn constructie of afmetingen als belangrijkste bouwwerk valt aan te merken. De richtafstand tot huisvestingscategorieën 1 en 2 bedraagt 100 meter, zoals onder de specifieke voorwaarden voor deze categorieën is opgenomen.</text:p>
              </text:list-item>
              <text:list-item text:style-override="id1-3-2-4-4-17-5">
                <text:number>•</text:number>
                <text:p text:style-name="al">
                <text:span text:style-name="nadrukcur">Bij logies dient te worden voldaan aan de wettelijke eisen van registratie en het bijhouden van een nachtregister</text:span>. </text:p>
                <text:p text:style-name="al">Hieraan dient altijd te worden voldaan en is een wettelijke verplichting</text:p>
              </text:list-item>
              <text:list-item text:style-override="id1-3-2-4-4-17-6">
                <text:number>•</text:number>
                <text:p text:style-name="al">
                <text:span text:style-name="nadrukcur">Ontspanningsruimte: op de locatie moet voldoende gelegenheid zijn voor ontspanning en sport en spel (attributen voor fitness, tafeltennis, TV dragen bij aan de ontspanningsmogelijkheden)</text:span>.</text:p>
                <text:p text:style-name="al">Om verveling en dus extra kans op overlast tegen te gaan is het wenselijk om vrijetijdsbestedingsmogelijkheden op locatie te creëren. De omvang van de voorzieningen is uiteraard afhankelijk van de omvang van de huisvesting.</text:p>
              </text:list-item>
            </text:list>
          </text:section>
          <text:p text:style-name="al">
          <text:span text:style-name="nadrukvet">Algemene voorwaarden bij huisvestingscategorieën 1, 2, 3 </text:span>
        </text:p>
          <text:p text:style-name="al">
          <text:span text:style-name="nadrukondlijn">Algemene voorwaarden:</text:span>
        </text:p>
          <text:list text:style-name="id1-3-2-4-7">
            <text:list-item text:style-override="id1-3-2-4-7-1">
              <text:number>•</text:number>
              <text:p text:style-name="al">Harde voorwaarden beheer; huisvester dient SNF gecertificeerd te zijn en de huisvesting dient te voldoen aan de SNF-normen.</text:p>
            </text:list-item>
            <text:list-item text:style-override="id1-3-2-4-7-2">
              <text:number>•</text:number>
              <text:p text:style-name="al">Voldoende mogelijkheid parkeren op eigen terrein (conform geldende parkeernormen op eigen terrein: 0,6 parkeerplaats per arbeidsmigrant) en goede verkeersontsluiting.</text:p>
            </text:list-item>
            <text:list-item text:style-override="id1-3-2-4-7-3">
              <text:number>•</text:number>
              <text:p text:style-name="al">Geen bewoning door kinderen/gezinnen.</text:p>
            </text:list-item>
            <text:list-item text:style-override="id1-3-2-4-7-4">
              <text:number>•</text:number>
              <text:p text:style-name="al">Per slaapkamer max. 2 personen.</text:p>
            </text:list-item>
            <text:list-item text:style-override="id1-3-2-4-7-5">
              <text:number>•</text:number>
              <text:p text:style-name="al">Wifi voorziening.</text:p>
            </text:list-item>
            <text:list-item text:style-override="id1-3-2-4-7-6">
              <text:number>•</text:number>
              <text:p text:style-name="al">Voorzieningen moeten binnen ca. 10 min. fietsafstand bereikbaar zijn. </text:p>
            </text:list-item>
            <text:list-item text:style-override="id1-3-2-4-7-7">
              <text:number>•</text:number>
              <text:p text:style-name="al">Bewoners die langer dan 4 maanden in Nederland (zullen) verblijven, moeten worden ingeschreven in de Basisregistratie personen van de gemeente.</text:p>
            </text:list-item>
            <text:list-item text:style-override="id1-3-2-4-7-8">
              <text:number>•</text:number>
              <text:p text:style-name="al">Wasvoorziening: op de locatie bestaat een adequate voorziening voor het wassen en drogen van kleding en beddengoed.</text:p>
            </text:list-item>
            <text:list-item text:style-override="id1-3-2-4-7-9">
              <text:number>•</text:number>
              <text:p text:style-name="al">Er wordt voorzien in een opslagruimte voor fietsen, scooters en tuinmeubilair.</text:p>
            </text:list-item>
            <text:list-item text:style-override="id1-3-2-4-7-10">
              <text:number>•</text:number>
              <text:p text:style-name="al">Vanaf 10 personen dient er een omgevingsvergunning voor brandveilig gebruik te worden aangevraagd, vanaf 5 personen is een gebruiksmelding vereist.</text:p>
            </text:list-item>
            <text:list-item text:style-override="id1-3-2-4-7-11">
              <text:number>•</text:number>
              <text:p text:style-name="al">De ondernemer die arbeidsmigranten wenst te huisvesten maakt inzichtelijk hoe hij of zij de huisvestingsgelegenheid adequaat denkt te kunnen beheren (beheerplan met huishoudelijk regelement).</text:p>
            </text:list-item>
            <text:list-item text:style-override="id1-3-2-4-7-12">
              <text:number>•</text:number>
              <text:p text:style-name="al">Er wordt een beheerder aangewezen. De beheerder zorgt voor het dagelijkse onderhoud en schoonmaak van de gemeenschappelijke ruimten, kamers en buitenruimte. De beheerder is 24/7 bereikbaar voor bewoners en omwonenden.</text:p>
            </text:list-item>
            <text:list-item text:style-override="id1-3-2-4-7-13">
              <text:number>•</text:number>
              <text:p text:style-name="al">De initiatiefnemer zorgt voor voldoende capaciteit voor (het gescheiden aanbieden van) afval.</text:p>
            </text:list-item>
          </text:list>
          <text:p text:style-name="al">Deze voorwaarden bestaan uit regels over leefbaarheid, fysieke inrichting van de logiesvoorziening en regels voor goed beheer. Aan deze voorwaarden dient sowieso te worden voldaan, hierbij is geen andere interpretatie mogelijk. Afwijking van deze regels is niet aan de orde. </text:p>
        </text:section>
        <text:section text:name="bijlage_id1-3-2-5" text:style-name="bijlage">
          <text:p text:style-name="bijlage_top"/>
          <text:p text:style-name="artikel_kop_titel"><text:span text:style-name="label"> Bijlage </text:span> <text:span text:style-name="nr">2 Norm voor huisvesting van arbeidsmigranten (ofwel de norm voor het reguliere SNF-register), versie 7.3 geldig vanaf 15 september 2018</text:span> </text:p>
          <text:p text:style-name="al"> Norm voor huisvesting van arbeidsmigranten (ofwel de norm voor het reguliere SNF-register)</text:p>
          <text:p text:style-name="al">Deze norm voor huisvesting van arbeidsmigranten bestaat uit 5 onderdelen:</text:p>
          <text:list text:style-name="id1-3-2-5-4">
            <text:list-item text:style-override="id1-3-2-5-4-1">
              <text:number>A.</text:number>
              <text:p text:style-name="al">De normenset, bestaande uit 6 onderdelen plus een aantal aanbevelingen</text:p>
            </text:list-item>
            <text:list-item text:style-override="id1-3-2-5-4-2">
              <text:number>B.</text:number>
              <text:p text:style-name="al">Beschrijving van de controlesystematiek</text:p>
            </text:list-item>
            <text:list-item text:style-override="id1-3-2-5-4-3">
              <text:number>C.</text:number>
              <text:p text:style-name="al">Beslisboom</text:p>
            </text:list-item>
            <text:list-item text:style-override="id1-3-2-5-4-4">
              <text:number>D.</text:number>
              <text:p text:style-name="al">Inschrijving, schorsing en uitschrijving uit het SNF-register</text:p>
            </text:list-item>
            <text:list-item text:style-override="id1-3-2-5-4-5">
              <text:number>E.</text:number>
              <text:p text:style-name="al">Aanvullende informatie over informatieplicht gebruiksbesluit</text:p>
            </text:list-item>
          </text:list>
          <text:p text:style-name="al">Het voldoen aan deze norm leidt tot inschrijving in het ‘reguliere SNF-register’. Voor inschrijving in het SNF-inhuur-register gelden andere normen. Kijk hiervoor op www.normeringflexwonen.nl.</text:p>
          <text:p text:style-name="al">In het harmonisatiedocument, dat behoort tot het SNF-schema, is een toelichting opgenomen op diverse onderdelen. Deze toelichting is niet vrijblijvend en dient opgevolgd te worden. Zie www.normeringflexwonen.nl voor de meest recente versie van het harmonisatiedocument.</text:p>
          <text:section text:name="artikel_id1-3-2-5-7" text:style-name="artikel">
            <text:p text:style-name="artikel_kop_titel"><text:span text:style-name="artikel_kop_nr"> A. Normenset</text:span> </text:p>
            <text:p text:style-name="al">
            <text:span text:style-name="nadrukvet">1. Ruimte en Privacy</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entry" table:number-rows-spanned="1" table:number-columns-spanned="1">
                    <text:p text:style-name="table_al">
                      <text:span text:style-name="nadrukcur">Norm</text:span>
                    </text:p>
                  </table:table-cell>
                  <table:table-cell table:style-name="entry" table:number-rows-spanned="1" table:number-columns-spanned="1">
                    <text:p text:style-name="table_al">
                      <text:span text:style-name="nadrukcur">Kwalificatie</text:span>
                    </text:p>
                  </table:table-cell>
                  <table:table-cell table:style-name="entry" table:number-rows-spanned="1" table:number-columns-spanned="1">
                    <text:p text:style-name="table_al">
                      <text:span text:style-name="nadrukcur">Opmerk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 de administratie van de gegadigde blijkt een actueel overzicht van alle huisvestingslocaties met daarbij vermeld het aantal bewoners. Dit actueel overzicht huisvestingslocaties en personen per locatie is beschikbaar voor inspecteur op locatie.</text:p>
                  </table:table-cell>
                  <table:table-cell table:style-name="entry" table:number-rows-spanned="1" table:number-columns-spanned="1">
                    <text:p text:style-name="table_al">Major</text:p>
                  </table:table-cell>
                  <table:table-cell table:style-name="entry" table:number-rows-spanned="1" table:number-columns-spanned="1">
                    <text:list text:style-name="id1-3-2-5-7-3-1-5-2-4-1">
                      <text:list-item text:style-override="id1-3-2-5-7-3-1-5-2-4-1-1">
                        <text:number>•</text:number>
                        <text:p text:style-name="table_al">De onderneming zorgt dat één week voor de inspectie de inspectie-instelling een volledig en actueel overzicht van alle huisvestingslocaties ontvangt met daarop;</text:p>
                        <text:list text:style-name="id1-3-2-5-7-3-1-5-2-4-1-1-3">
                          <text:list-item text:style-override="id1-3-2-5-7-3-1-5-2-4-1-1-3-1">
                            <text:number>•</text:number>
                            <text:p text:style-name="table_al">Alle locaties</text:p>
                          </text:list-item>
                          <text:list-item text:style-override="id1-3-2-5-7-3-1-5-2-4-1-1-3-2">
                            <text:number>•</text:number>
                            <text:p text:style-name="table_al">Per locatie het aantal bewoners (geen namen)</text:p>
                          </text:list-item>
                        </text:list>
                      </text:list-item>
                      <text:list-item text:style-override="id1-3-2-5-7-3-1-5-2-4-1-2">
                        <text:number>•</text:number>
                        <text:p text:style-name="table_al">Deze lijst moet door de tekeningsbevoegde van de onderneming zijn ondertekend en er moet worden verklaard de lijst ‘naar waarheid is opgesteld’</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gestane verblijfsvormen:</text:p>
                    <text:list text:style-name="id1-3-2-5-7-3-1-5-3-2-2">
                      <text:list-item text:style-override="id1-3-2-5-7-3-1-5-3-2-2-1">
                        <text:number>a.</text:number>
                        <text:p text:style-name="table_al">reguliere woning</text:p>
                      </text:list-item>
                      <text:list-item text:style-override="id1-3-2-5-7-3-1-5-3-2-2-2">
                        <text:number>b.</text:number>
                        <text:p text:style-name="table_al">hotel/pension</text:p>
                      </text:list-item>
                      <text:list-item text:style-override="id1-3-2-5-7-3-1-5-3-2-2-3">
                        <text:number>c.</text:number>
                        <text:p text:style-name="table_al">wooneenheden in gebouwencomplex</text:p>
                      </text:list-item>
                      <text:list-item text:style-override="id1-3-2-5-7-3-1-5-3-2-2-4">
                        <text:number>d.</text:number>
                        <text:p text:style-name="table_al">woonunits</text:p>
                      </text:list-item>
                      <text:list-item text:style-override="id1-3-2-5-7-3-1-5-3-2-2-5">
                        <text:number>e.</text:number>
                        <text:p text:style-name="table_al">huisvesting op recreatieterrein</text:p>
                      </text:list-item>
                    </text:list>
                  </table:table-cell>
                  <table:table-cell table:style-name="entry" table:number-rows-spanned="1" table:number-columns-spanned="1">
                    <text:p text:style-name="table_al">Majo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woners hebben minimaal 10m2 gebruiksoppervlak wonen (GBO) per persoon.</text:p>
                    <text:p text:style-name="table_al">Bewoners van een reguliere woning (a.) en woonheden (c.) hebben minimaal 12m2 gebruiksoppervlak wonen (GBO) Dit geldt ook voor woonunits (d.) wanneer er sprake is van een bestemming “wonen”</text:p>
                    <text:p text:style-name="table_al">Alle voorzieningen (sanitair, keuken, slaapvertrek en woonkamer of ontspanningsruimte) dienen onder één dak en inpandig bereikbaar te zijn.</text:p>
                  </table:table-cell>
                  <table:table-cell table:style-name="entry" table:number-rows-spanned="1" table:number-columns-spanned="1">
                    <text:p text:style-name="table_al">Major</text:p>
                  </table:table-cell>
                  <table:table-cell table:style-name="entry" table:number-rows-spanned="1" table:number-columns-spanned="1">
                    <text:p text:style-name="table_al">Voor een toelichting op GBO zie het harmonisatiedocument.</text:p>
                    <text:p text:style-name="table_al">Als methodiek voor het bepalen van GBO wordt de meest actuele ‘meetinstructie gebruiksoppervlakte woningen’ van de NVM, VBO, VNG en Waarderingskamer gebruikten daarvan de bepaling ‘gebruiksoppervlakte wonen’. </text:p>
                    <text:p text:style-name="table_al">
                      <text:a xlink:href="https://www.waarderingskamer.nl/hulpmiddelengemeenten/meetinstructies-gebruiksoppervlakte-inhoud/" xlink:type="simple">https://www.waarderingskamer.nl/hulpmiddelengemeenten/meetinstructies-gebruiksoppervlakte-inhoud/ </text:a>
                    </text:p>
                    <text:p text:style-name="table_al">De vloeroppervlakte wordt conform meetinstructie gemeten op 1,5m hoogte.</text:p>
                    <text:p text:style-name="table_al">De meting moet daadwerkelijk op de locatie worden uitgevoer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ij alle woonvormen hebben bewoners in hun slaapvertrek per persoon minimaal 3,5 m<text:span text:style-name="sup">2</text:span> vloeroppervlakte ter beschikking.</text:p>
                    <text:p text:style-name="table_al">Tijdelijk (termijn wordt nog bepaald) geldt dat voor bestaande huisvesting in woonvorm e, huisvesting op recreatieterrein bewoners in hun slaapvertrek per persoon minimaal 2,7 m<text:span text:style-name="sup">2</text:span> vloeroppervlak ter beschikking hebben. Als de slaapruimte in woonvorm e, huisvesting op recreatieterrein minder dan 3,5m<text:span text:style-name="sup">2</text:span> vloer</text:p>
                  </table:table-cell>
                  <table:table-cell table:style-name="entry" table:number-rows-spanned="1" table:number-columns-spanned="1">
                    <text:p text:style-name="table_al">Major</text:p>
                  </table:table-cell>
                  <table:table-cell table:style-name="entry" table:number-rows-spanned="1" table:number-columns-spanned="1">
                    <text:p text:style-name="table_al">De meting moet daadwerkelijk op de locatie worden uitgevoerd.</text:p>
                    <text:p text:style-name="table_al">De vloeroppervlakte wordt conform meetinstructie gemeten op 1,5m hoogte.</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ijdens de controle wordt gecontroleerd of de daadwerkelijke bezetting klopt met wat er uit de administratie blijkt</text:p>
                  </table:table-cell>
                  <table:table-cell table:style-name="entry" table:number-rows-spanned="1" table:number-columns-spanned="1">
                    <text:p text:style-name="table_al">Maj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kledingkast niet in het slaapvertrek staat, dient deze op slot te kunnen.</text:p>
                  </table:table-cell>
                  <table:table-cell table:style-name="entry" table:number-rows-spanned="1" table:number-columns-spanned="1">
                    <text:p text:style-name="table_al">Maj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ijdens de controle wordt gecontroleerd of de daadwerkelijke bezetting klopt met wat er uit de administratie blijkt.</text:p>
                  </table:table-cell>
                  <table:table-cell table:style-name="entry" table:number-rows-spanned="1" table:number-columns-spanned="1">
                    <text:p text:style-name="table_al">Major</text:p>
                  </table:table-cell>
                  <table:table-cell table:style-name="entry" table:number-rows-spanned="1" table:number-columns-spanned="1">
                    <text:p text:style-name="table_al"/>
                  </table:table-cell>
                </table:table-row>
              </table:table>
              <text:p text:style-name="table_bottom"/>
            </text:section>
            <text:p text:style-name="al">
            <text:span text:style-name="nadrukvet">2. </text:span>
            <text:span text:style-name="nadrukvet">Sanitair, Veiligheid en Hygiëne</text:span>
          </text:p>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orm</text:span>
                    </text:p>
                  </table:table-cell>
                  <table:table-cell table:style-name="entry" table:number-rows-spanned="1" table:number-columns-spanned="1">
                    <text:p text:style-name="table_al">
                      <text:span text:style-name="nadrukcur">Kwalificatie</text:span>
                    </text:p>
                  </table:table-cell>
                  <table:table-cell table:style-name="entry" table:number-rows-spanned="1" table:number-columns-spanned="1">
                    <text:p text:style-name="table_al">
                      <text:span text:style-name="nadrukcur">Opmerk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r is minimaal 1 toilet per 8 personen</text:p>
                  </table:table-cell>
                  <table:table-cell table:style-name="entry" table:number-rows-spanned="1" table:number-columns-spanned="1">
                    <text:p text:style-name="table_al">Major</text:p>
                  </table:table-cell>
                  <table:table-cell table:style-name="entry" table:number-rows-spanned="1" table:number-columns-spanned="1">
                    <text:p text:style-name="table_al">Als er meer dan het minimale aantal toiletten of douches, zijn, dienen ook deze aan de eisen t a v. (brandveiligheid en hygiëne te voldo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r is minimaal 1 douche per 8 personen</text:p>
                  </table:table-cell>
                  <table:table-cell table:style-name="entry" table:number-rows-spanned="1" table:number-columns-spanned="1">
                    <text:p text:style-name="table_al">Major</text:p>
                  </table:table-cell>
                  <table:table-cell table:style-name="entry" table:number-rows-spanned="1" table:number-columns-spanned="1">
                    <text:p text:style-name="table_al">Als er meer dan het minimale aantal toiletten of douches, zijn. dienen ook deze aan de eisen t a v. (brandveiligheid en hygiene te voldo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is geen sprake van zichtbare overbelasting van het elektriciteitsnet (controle op o.a. op dubbelstekkers en kookplaatjes) </text:p>
                  </table:table-cell>
                  <table:table-cell table:style-name="entry" table:number-rows-spanned="3" table:number-columns-spanned="1">
                    <text:p text:style-name="table_al">Minor or major</text:p>
                  </table:table-cell>
                  <table:table-cell table:style-name="entry" table:number-rows-spanned="3" table:number-columns-spanned="1">
                    <text:p text:style-name="table_al">Inspecteur bepaalt of er sprake is van een minor of een major tekortkoming.</text:p>
                    <text:p text:style-name="table_al">Veiligheid dient gewaarborgd te zijn voor alle ruimtes van de woonlocatie.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verlichting en elektriciteitsvoorziening in natte ruimten </text:p>
                    <text:list text:style-name="id1-3-2-5-7-5-1-5-5-2-2">
                      <text:list-item text:style-override="id1-3-2-5-7-5-1-5-5-2-2-1">
                        <text:number>•</text:number>
                        <text:p text:style-name="table_al">is spatwaterdicht</text:p>
                      </text:list-item>
                      <text:list-item text:style-override="id1-3-2-5-7-5-1-5-5-2-2-2">
                        <text:number>•</text:number>
                        <text:p text:style-name="table_al">is geschikt voor gebruik in natte ruimtes</text:p>
                      </text:list-item>
                    </text:list>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r is geen sprake van omstandigheden die tot gevaar of verwondingen kunnen leid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ygiëne in en om de woonlocatie veroorzaakt geen gevaar voor de volksgezondheid.</text:p>
                  </table:table-cell>
                  <table:table-cell table:style-name="entry" table:number-rows-spanned="3" table:number-columns-spanned="1">
                    <text:p text:style-name="table_al">Minor or major</text:p>
                  </table:table-cell>
                  <table:table-cell table:style-name="entry" table:number-rows-spanned="3" table:number-columns-spanned="1">
                    <text:p text:style-name="table_al">Inspecteur bepaalt of er sprake is van een minor of een major tekortkoming.</text:p>
                    <text:p text:style-name="table_al">Hygiëne dient gewaarborgd te zijn voor alle ruimtes van de woonlocatie.</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Er is een deugdelijke en aantoonbaar onderhouden mechanische installatie of natuurlijke ventilatie, dit in combinatie met voldoende beluchting.</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Er is geen sprake van schimmelvorming in de badkamers keukens en/of andere ruimte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V, gaskachel en geiser dienen tweejaarlijks aantoonbaar gecontroleerd te zijn.</text:p>
                  </table:table-cell>
                  <table:table-cell table:style-name="entry" table:number-rows-spanned="1" table:number-columns-spanned="1">
                    <text:p text:style-name="table_al">Major</text:p>
                  </table:table-cell>
                  <table:table-cell table:style-name="entry" table:number-rows-spanned="1" table:number-columns-spanned="1">
                    <text:p text:style-name="table_al">Dit dient aangetoond te worden met de sticker op het apparaat en/of het keuringsrapport.</text:p>
                    <text:p text:style-name="table_al">Indien de inspecteur twijfelt aan de betrouwbaarheid van de sticker kan hij aanvullend bewijsmateriaal (onderhoudscontract, factuur, keuringsrapport) opvragen. </text:p>
                    <text:p text:style-name="table_al">Op het moment dat de wetgever dat verplicht stelt mogen alleen erkende bedrijven met gekwalificeerd persoon cv-ketels , kachels en geisers onderhou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 locaties met bestemming 'wonen' heeft elke verblijfsruimte minimaal 0,5 m<text:span text:style-name="sup">2 </text:span>daglichtoppervlakte. </text:p>
                    <text:p text:style-name="table_al">Op locaties met bestemming 'logies' heeft elke verblijfsruimte directe daglichttoetreding.</text:p>
                  </table:table-cell>
                  <table:table-cell table:style-name="entry" table:number-rows-spanned="1" table:number-columns-spanned="1">
                    <text:p text:style-name="table_al">Minor</text:p>
                  </table:table-cell>
                  <table:table-cell table:style-name="entry" table:number-rows-spanned="1" table:number-columns-spanned="1">
                    <text:p text:style-name="table_al">De meting moet daadwerkelijk op de locatie worden uitgevoerd.</text:p>
                  </table:table-cell>
                </table:table-row>
              </table:table>
              <text:p text:style-name="table_bottom"/>
            </text:section>
            <text:p text:style-name="al">
            <text:span text:style-name="nadrukvet">3. Voorzieningen</text:span>
          </text:p>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row table:style-name="row">
                  <table:table-cell table:style-name="entry" table:number-rows-spanned="1" table:number-columns-spanned="1"/>
                  <table:table-cell table:style-name="entry" table:number-rows-spanned="1" table:number-columns-spanned="1">
                    <text:p text:style-name="table_al">
                      <text:span text:style-name="nadrukcur">Norm</text:span>
                    </text:p>
                  </table:table-cell>
                  <table:table-cell table:style-name="entry" table:number-rows-spanned="1" table:number-columns-spanned="1">
                    <text:p text:style-name="table_al">
                      <text:span text:style-name="nadrukcur">Kwalificatie</text:span>
                    </text:p>
                  </table:table-cell>
                  <table:table-cell table:style-name="entry" table:number-rows-spanned="1" table:number-columns-spanned="1">
                    <text:p text:style-name="table_al">
                      <text:span text:style-name="nadrukcur">Opmerk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oelkast(en), 30 liter koel-/vriesruimte per persoon</text:p>
                  </table:table-cell>
                  <table:table-cell table:style-name="entry" table:number-rows-spanned="1" table:number-columns-spanned="1">
                    <text:p text:style-name="table_al">Minor</text:p>
                  </table:table-cell>
                  <table:table-cell table:style-name="entry" table:number-rows-spanned="1" table:number-columns-spanned="1">
                    <text:p text:style-name="table_al">Als er meer dan het minimale aantal liters koel-/vriesruimte is, dienen ook deze aan de eisen t.a.v. (brand)veiligheid en hygiëne te voldo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ookplaat/platen, minimaal 4 pitten. </text:p>
                    <text:p text:style-name="table_al">Specifieke norm bij grotere aantallen bewoners: </text:p>
                    <text:p text:style-name="table_al">Bij meer dan 8 personen 1 pit per 2 personen.</text:p>
                    <text:p text:style-name="table_al">Bij meer dan 30 personen minimaal 16 pitten.</text:p>
                  </table:table-cell>
                  <table:table-cell table:style-name="entry" table:number-rows-spanned="1" table:number-columns-spanned="1">
                    <text:p text:style-name="table_al">Major/Minor</text:p>
                  </table:table-cell>
                  <table:table-cell table:style-name="entry" table:number-rows-spanned="1" table:number-columns-spanned="1">
                    <text:p text:style-name="table_al">Indien kookgelegenheid ontbreekt bij de woonvormen a, c, d en e is er sprake van een major tekortkoming. </text:p>
                    <text:p text:style-name="table_al">Indien kookgelegenheid ontbreekt bij de woonvorm b (hotel/pension) is er sprake van een minor tekortkoming.</text:p>
                    <text:p text:style-name="table_al">As er meer dan het minimale aantal pitten zijn, dienen ook deze aan de eisen t.a.v. (brand)veiligheid en hygiëne te voldo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Kookplaat/platen in studio's voor maximaal 2 bewoners dienen minimaal 2 pitten plus een magnetron of oven aanwezig te zijn.</text:p>
                  </table:table-cell>
                  <table:table-cell table:style-name="entry" table:number-rows-spanned="1" table:number-columns-spanned="1">
                    <text:p text:style-name="table_al">Major</text:p>
                  </table:table-cell>
                  <table:table-cell table:style-name="entry" table:number-rows-spanned="1" table:number-columns-spanned="1">
                    <text:p text:style-name="table_al">Dit geldt in die gevallen waar bewoners geen toegang hebben tot andere kookgelegenheid dan de kookgelegenheid voor henzelf en de eventuele medebewoner van de studio.</text:p>
                    <text:p text:style-name="table_al">Deze dienen aan de eisen t.a.v. (brand)veiligheid en hygiëne te voldoen.</text:p>
                  </table:table-cell>
                </table:table-row>
              </table:table>
              <text:p text:style-name="table_bottom"/>
            </text:section>
            <text:p text:style-name="al">
            <text:span text:style-name="nadrukvet">4. Informatievoorziening en overige eisen</text:span>
          </text:p>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row table:style-name="row">
                  <table:table-cell table:style-name="entry" table:number-rows-spanned="1" table:number-columns-spanned="1"/>
                  <table:table-cell table:style-name="entry" table:number-rows-spanned="1" table:number-columns-spanned="1">
                    <text:p text:style-name="table_al">Norm</text:p>
                  </table:table-cell>
                  <table:table-cell table:style-name="entry" table:number-rows-spanned="1" table:number-columns-spanned="1">
                    <text:p text:style-name="table_al">Kwalificatie</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moet een informatiekaart aanwezig zijn die opgehangen is op een centrale plaats.</text:p>
                    <text:p text:style-name="table_al">De informatiekaart is opgesteld in het Engels of het Duits of de landstaal van de bewoners en deze bevat ten minste telefoonnummers van:</text:p>
                    <text:list text:style-name="id1-3-2-5-7-9-1-5-2-2-3">
                      <text:list-item text:style-override="id1-3-2-5-7-9-1-5-2-2-3-1">
                        <text:number>•</text:number>
                        <text:p text:style-name="table_al">beheerder / contactpersoon verhuurder</text:p>
                      </text:list-item>
                      <text:list-item text:style-override="id1-3-2-5-7-9-1-5-2-2-3-2">
                        <text:number>•</text:number>
                        <text:p text:style-name="table_al">regiopolitie</text:p>
                      </text:list-item>
                      <text:list-item text:style-override="id1-3-2-5-7-9-1-5-2-2-3-3">
                        <text:number>•</text:number>
                        <text:p text:style-name="table_al">brandweer</text:p>
                      </text:list-item>
                      <text:list-item text:style-override="id1-3-2-5-7-9-1-5-2-2-3-4">
                        <text:number>•</text:number>
                        <text:p text:style-name="table_al">112 (in levensbedreigende situaties)</text:p>
                      </text:list-item>
                      <text:list-item text:style-override="id1-3-2-5-7-9-1-5-2-2-3-5">
                        <text:number>•</text:number>
                        <text:p text:style-name="table_al">verkorte huis- en leefregels in landstaal van de bewoners</text:p>
                      </text:list-item>
                    </text:list>
                  </table:table-cell>
                  <table:table-cell table:style-name="entry" table:number-rows-spanned="1" table:number-columns-spanned="1">
                    <text:p text:style-name="table_al">Major</text:p>
                  </table:table-cell>
                  <table:table-cell table:style-name="entry" table:number-rows-spanned="1" table:number-columns-spanned="1">
                    <text:p text:style-name="table_al">Ontruimingsplan en noodprocedure is van toepassing bij alle typen toegestane verblijfsvormen. Niet alleen bij de verblijfsvormen a, c en d.</text:p>
                    <text:p text:style-name="table_al">Indien een locatie huisvestingsvorm b (hotel/pension) betreft, is een plattegrond in en/of bij de informatiekaart verplicht. De tijdelijke bewoner(s) moet op een centrale plek in de locatie begrijpelijk worden geïnformeerd over het handelen in geval van noo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de inspecteur gesloten slaapkamers aantreft dient hij/zij een herinspectie van de locatie te gelasten.</text:p>
                  </table:table-cell>
                  <table:table-cell table:style-name="entry" table:number-rows-spanned="1" table:number-columns-spanned="1">
                    <text:p text:style-name="table_al">Major</text:p>
                  </table:table-cell>
                  <table:table-cell table:style-name="entry" table:number-rows-spanned="1" table:number-columns-spanned="1">
                    <text:p text:style-name="table_al">De inspecteur moet zich een goed beeld kunnen vormen over de volledige huisvestingslocatie.</text:p>
                  </table:table-cell>
                </table:table-row>
              </table:table>
              <text:p text:style-name="table_bottom"/>
            </text:section>
            <text:p text:style-name="al">
            <text:span text:style-name="nadrukvet">5. Brandveiligheid</text:span>
          </text:p>
            <text:p text:style-name="al">
            <text:span text:style-name="nadrukvet">5.1. Maatregelen in de woning</text:span>
          </text:p>
            <text:section text:name="table_id1-3-2-5-7-12" text:style-name="table">
              <text:p text:style-name="table_top"/>
              <table:table table:style-name="tgroup">
                <table:table-column table:style-name="id1-3-2-5-7-12-1-1"/>
                <table:table-column table:style-name="id1-3-2-5-7-12-1-2"/>
                <table:table-column table:style-name="id1-3-2-5-7-12-1-3"/>
                <table:table-column table:style-name="id1-3-2-5-7-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orm</text:span>
                    </text:p>
                  </table:table-cell>
                  <table:table-cell table:style-name="entry" table:number-rows-spanned="1" table:number-columns-spanned="1">
                    <text:p text:style-name="table_al">
                      <text:span text:style-name="nadrukcur">Kwalificatie</text:span>
                    </text:p>
                  </table:table-cell>
                  <table:table-cell table:style-name="entry" table:number-rows-spanned="1" table:number-columns-spanned="1">
                    <text:p text:style-name="table_al">
                      <text:span text:style-name="nadrukcur">Opmerkingen</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randblusser</text:p>
                    <text:list text:style-name="id1-3-2-5-7-12-1-5-2-2-2">
                      <text:list-item text:style-override="id1-3-2-5-7-12-1-5-2-2-2-1">
                        <text:number>•</text:number>
                        <text:p text:style-name="table_al">Een brandblusser moet voldoen aan bet besluit draagbare blustoestellen 1997 en in het bijzonder de vigerende NEN-EN 3- 7. De plaatsing van brandblussers en keuze van de blusstof in relatie tot de brandklasse moet voldoen aan de vigerende NEN 4001*01.</text:p>
                      </text:list-item>
                      <text:list-item text:style-override="id1-3-2-5-7-12-1-5-2-2-2-2">
                        <text:number>•</text:number>
                        <text:p text:style-name="table_al">Een draagbaar blustoestel moet bij nieuwe levering worden voorzien van de aanduiding van de uiterste datum (jaar en maand) waarop het eerstvolgende onderhoud moet worden uitgevoerd dit conform de vigerende NEN 2559.</text:p>
                      </text:list-item>
                      <text:list-item text:style-override="id1-3-2-5-7-12-1-5-2-2-2-3">
                        <text:number>•</text:number>
                        <text:p text:style-name="table_al">Het preventief onderhoud dient jaarlijks te worden uitgevoerd conform de vigerende NEN 2559 door een gecertificeerd REOB bednjf. De onderhoudsgegevens moeten worden geregistreerd op een etiket op basis van de vigerende NEN 2559 dat duurzaam is bevestigd op het blustoestel. Er is in totaal 6 liter / 6 kilogram blusmiddel aanwezig.</text:p>
                      </text:list-item>
                      <text:list-item text:style-override="id1-3-2-5-7-12-1-5-2-2-2-4">
                        <text:number>•</text:number>
                        <text:p text:style-name="table_al">Er is een brandblusser van minimaal 2 liter / 2 kilogram binnen 5 meter van iedere plaats waar gekookt wordt en op plaatsen met open vuur (direct onder handbereik, dus met in een andere eenheid en met buiten).</text:p>
                      </text:list-item>
                      <text:list-item text:style-override="id1-3-2-5-7-12-1-5-2-2-2-5">
                        <text:number>•</text:number>
                        <text:p text:style-name="table_al">Er staat een instructie voor gebruik op elke brandblusser.</text:p>
                      </text:list-item>
                    </text:list>
                  </table:table-cell>
                  <table:table-cell table:style-name="entry" table:number-rows-spanned="1" table:number-columns-spanned="1">
                    <text:p text:style-name="table_al">Major</text:p>
                  </table:table-cell>
                  <table:table-cell table:style-name="entry" table:number-rows-spanned="1" table:number-columns-spanned="1">
                    <text:p text:style-name="table_al">NEN-EN 3-7: Draagbare blustoestellen - Deel 7 Eigenschappen, prestatie-eisen en beproevingsmethoden NEN 4001 Brandveiligheid projectenng van draagbare en verrijdbare blustoestellen. </text:p>
                    <text:p text:style-name="table_al">NEN-EN 2559: Onderhoud van draagbare blustoestellen.</text:p>
                    <text:p text:style-name="table_al">De REOB-erkennmg van de organisatie die de keunng heeft uitgevoerd wordt aangetoond door middel van de sticker op het blusmiddel. </text:p>
                    <text:p text:style-name="table_al">Als er een door een REOB-gecertficeerd bedrijf goedgekeurde brandhaspel aanwezig is. kan mogelijk volstaan worden met een 2-liter 12 kilogram schuimblusser binnen 5 meter van iedere plaats waar gekookt wordt en op plaatsen met open vuur (direct onder handbereik, dus met buiten). E.e. a. afhankelijk van het bereik en de bereikbaarheid van de haspel. Dit is ter beoordeling aan de inspecteu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r is een blusdeken bij iedere kookgelegenheid</text:p>
                  </table:table-cell>
                  <table:table-cell table:style-name="entry" table:number-rows-spanned="1" table:number-columns-spanned="1">
                    <text:p text:style-name="table_al">Major</text:p>
                  </table:table-cell>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r zijn werkende rook- en CO-melders op voorgeschreven plaats gemonteerd.</text:p>
                    <text:p text:style-name="table_al">Gecombineerde CO- en rookmelders zijn niet toegestaan.</text:p>
                  </table:table-cell>
                  <table:table-cell table:style-name="entry" table:number-rows-spanned="1" table:number-columns-spanned="1">
                    <text:p text:style-name="table_al">Major</text:p>
                  </table:table-cell>
                  <table:table-cell table:style-name="entry" table:number-rows-spanned="1" table:number-columns-spanned="1">
                    <text:p text:style-name="table_al">Gecontroleerd wordt:</text:p>
                    <text:list text:style-name="id1-3-2-5-7-12-1-5-4-4-2">
                      <text:list-item text:style-override="id1-3-2-5-7-12-1-5-4-4-2-1">
                        <text:number>•</text:number>
                        <text:p text:style-name="table_al">Het signaal</text:p>
                      </text:list-item>
                      <text:list-item text:style-override="id1-3-2-5-7-12-1-5-4-4-2-2">
                        <text:number>•</text:number>
                        <text:p text:style-name="table_al">Als er een brandmeldinstallatie aanwezig is die is doorgeschakeld naar een PAC of rechtstreeks naar de brandweer, hoeft het signaal van de rookmelders niet te worden gecontroleerd, maar wordt in het aanwezige logboek gecontroleerd of controle en keurinq heeft plaatsgevonden.</text:p>
                      </text:list-item>
                    </text:list>
                  </table:table-cell>
                </table:table-row>
              </table:table>
              <text:p text:style-name="table_bottom"/>
            </text:section>
            <text:p text:style-name="al">
            <text:span text:style-name="nadrukvet">5.2 </text:span>
            <text:span text:style-name="nadrukvet">Bindende informatieplicht</text:span>
          </text:p>
            <text:p text:style-name="al">De inspectie-instelling informeert de gecontroleerde onderneming over de verplichtingen die gelden met betrekking tot het Bouwbesluit 2012 en attendeert de onderneming er op de huisvesting te realiseren conform dit besluit, voor zover dit nog niet is gebeurd. De inspectie-instelling informeert de onderneming over de mogelijkheid om met de gemeente een Bed-voor-Bed regeling af te spreken. Bij de informatie en attendering zal de inspectie-instelling het overzicht in onderdeel E van deze norm hanteren.</text:p>
            <text:p text:style-name="al">
            <text:span text:style-name="nadrukvet">5.3. Melding aan gemeente </text:span>
          </text:p>
            <text:p text:style-name="al">In de situatie dat er sprake is van een ernstige brandonveilige situatie dient de inspectie-instelling een melding te doen over deze locatie bij Stichting Normering Flexwonen, alsmede de onderneming te manen zo spoedig mogelijk de brandonveilige situatie ongedaan te maken. SNF kan dit melden aan het bevoegd gezag.</text:p>
            <text:p text:style-name="al">
            <text:span text:style-name="nadrukvet">6. Goed werkgeverschap</text:span>
          </text:p>
            <text:section text:name="table_id1-3-2-5-7-18" text:style-name="table">
              <text:p text:style-name="table_top"/>
              <table:table table:style-name="tgroup">
                <table:table-column table:style-name="id1-3-2-5-7-18-1-1"/>
                <table:table-column table:style-name="id1-3-2-5-7-18-1-2"/>
                <table:table-column table:style-name="id1-3-2-5-7-18-1-3"/>
                <table:table-column table:style-name="id1-3-2-5-7-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orm</text:span>
                    </text:p>
                  </table:table-cell>
                  <table:table-cell table:style-name="entry" table:number-rows-spanned="1" table:number-columns-spanned="1">
                    <text:p text:style-name="table_al">
                      <text:span text:style-name="nadrukcur">Kwaliteit</text:span>
                    </text:p>
                  </table:table-cell>
                  <table:table-cell table:style-name="entry" table:number-rows-spanned="1" table:number-columns-spanned="1">
                    <text:p text:style-name="table_al">
                      <text:span text:style-name="nadrukcur">Opmerking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m goed werkgeverschap te verzekeren geldt voor uitzendondernemingen als voorwaarde dat zij staan ingeschreven in het register van gecertificeerde ondernemingen van SNA Uitzendondernemingen die te werk stellen in de sector waar de cao vlees van toepassing is dienen te beschikken over het SNA-keurmerk.</text:p>
                    <text:p text:style-name="table_al"> Om goed werkgeverschap te verzekeren geldt voor agrarische ondernemingen in de sector ‘open teelten’ en in de sector 'glastuinbouw' die eigen werknemers huisvesten dat zij bij het secretanaat</text:p>
                    <text:list text:style-name="id1-3-2-5-7-18-1-5-2-2-3">
                      <text:list-item text:style-override="id1-3-2-5-7-18-1-5-2-2-3-1">
                        <text:number>•</text:number>
                        <text:p text:style-name="table_al">de ‘eigen verklaring naleving cao’ moeten indienen waaruit blijkt dat de van toepassing zijnde cao open teelten wordt nageleefd.</text:p>
                      </text:list-item>
                      <text:list-item text:style-override="id1-3-2-5-7-18-1-5-2-2-3-2">
                        <text:number>•</text:number>
                        <text:p text:style-name="table_al">plus de verklaring goed werkgeverschap zoals in de cao open teelten dan wel de cao glastuinbouw is voorgeschreven en beschikbaar via de SNF-website.</text:p>
                      </text:list-item>
                    </text:list>
                    <text:p text:style-name="table_al">Ondernemingen die geregistreerd zijn bij Fair Produce kunnen daarmee aantonen aan de eisen voor goed werkgeverschap te voldoen.</text:p>
                    <text:p text:style-name="table_al">Om goed werkgeverschap te verzekeren geldt voor ondernemingen die eigen werknemers huisvesten in sectoren waarmee SNF nog géén afspraken heeft gemaakt over de invulling van goed werkgeverschap, dat zij bij het secretariaat</text:p>
                    <text:list text:style-name="id1-3-2-5-7-18-1-5-2-2-6">
                      <text:list-item text:style-override="id1-3-2-5-7-18-1-5-2-2-6-1">
                        <text:number>•</text:number>
                        <text:p text:style-name="table_al">de ‘eigen verklaring naleving cao' moeten indienen.</text:p>
                      </text:list-item>
                      <text:list-item text:style-override="id1-3-2-5-7-18-1-5-2-2-6-2">
                        <text:number>•</text:number>
                        <text:p text:style-name="table_al">en jaarlijks een accountantsverklaring volgens het voorgeschreven format waaruit blijkt dat de van toepassing zijnde cao wordt nageleefd.</text:p>
                      </text:list-item>
                    </text:list>
                    <text:p text:style-name="table_al">Ondernemingen die geen eigen werknemers huisvesten hoeven niet aan deze normeis te voldoen. Zie reglement registratie voor de voorwaarden.</text:p>
                  </table:table-cell>
                  <table:table-cell table:style-name="entry" table:number-rows-spanned="1" table:number-columns-spanned="1">
                    <text:p text:style-name="table_al">Major</text:p>
                  </table:table-cell>
                  <table:table-cell table:style-name="entry" table:number-rows-spanned="1" table:number-columns-spanned="1">
                    <text:p text:style-name="table_al">Het KvK nummer van de onderneming is leidend bij de controle door de inspectie-instelling. De onderneming dient op de dag van inspectie in het register van geïnspecteerde ondernemingen van SNA te zijn opgenomen.</text:p>
                    <text:p text:style-name="table_al">Het secretariaat controleert bij registratie en continuering de aanwezigheid van de eigen verklaring en indien van toepassing de accountantsverklaring. De inspecteur beoordeelt tijdens de inspectie of de stukken door de onderneming daadwerkelijk aan het secretariaat zijn toegestuurd.</text:p>
                  </table:table-cell>
                </table:table-row>
              </table:table>
              <text:p text:style-name="table_bottom"/>
            </text:section>
            <text:p text:style-name="al">
            <text:span text:style-name="nadrukvet">Aanbevelingen </text:span>
          </text:p>
            <text:p text:style-name="al">Ondernemingen krijgen bovenop de geldende normen een set aanbevelingen waarbij de onderneming vnj is hier invulling aan te geven. </text:p>
            <text:p text:style-name="al">Deze aanbeveling betreffen de volgende onderwerpen:</text:p>
            <text:list text:style-name="id1-3-2-5-7-22">
              <text:list-item text:style-override="id1-3-2-5-7-22-1">
                <text:number>-</text:number>
                <text:p text:style-name="al"> Het opstellen van een rook-, drink- en drugsbeleid </text:p>
              </text:list-item>
              <text:list-item text:style-override="id1-3-2-5-7-22-2">
                <text:number>-</text:number>
                <text:p text:style-name="al">Het opstellen van een beleid op het gebied van orde en netheid in en rond de huisvestingslocatie</text:p>
              </text:list-item>
              <text:list-item text:style-override="id1-3-2-5-7-22-3">
                <text:number>-</text:number>
                <text:p text:style-name="al">De kookgelegenheid heeft een oven of een magnetron</text:p>
              </text:list-item>
              <text:list-item text:style-override="id1-3-2-5-7-22-4">
                <text:number>-</text:number>
                <text:p text:style-name="al">In de huisvesting wordt rekening gehouden met de privacy van de bewoners en er is een privacy reglement opgesteld</text:p>
              </text:list-item>
            </text:list>
            <text:p text:style-name="al">
            <text:span text:style-name="nadrukvet">Overgangsregeling </text:span>
          </text:p>
            <text:p text:style-name="al">Gewijzigde eisen in de norm die nog niet in een voorgaande versie van de norm waren opgenomen danwel wijzigingen in interpretatie of toelichting op de norm die nieuw in het harmonisatiedocument zijn beschreven, dienen ėén maand na publicatie van de betreffende versie van de norm of hamionisatiedocument te zijn doorgevoerd en worden dan ook in alle controles die vanaf ėén maand na publicatie plaatsvinden gehanteerd.</text:p>
          </text:section>
          <text:section text:name="artikel_id1-3-2-5-8" text:style-name="artikel">
            <text:p text:style-name="artikel_kop_titel"><text:span text:style-name="artikel_kop_nr">B. Controlesystematiek </text:span> </text:p>
            <text:p text:style-name="al">Hieronder is de informatie over de daadwerkelijke controle opgenomen.</text:p>
            <text:p text:style-name="al">
            <text:span text:style-name="nadrukvet">Reikwijdte </text:span>
          </text:p>
            <text:p text:style-name="al">Huisvestingsondememingen en werkgevers die tijdelijke arbeidsmigranten (willen) huisvesten kunnen in aanmerking komen voor in het reguliere SNF-register. Zie het reglement registratie voor de formulenng van de eisen aan ondernemingen die geregistreerd willen worden</text:p>
            <text:p text:style-name="al">
            <text:span text:style-name="nadrukvet">Inspectie-instellingen </text:span>
          </text:p>
            <text:p text:style-name="al">Het voldoen aan het SNF-schema wordt beoordeeld door een geaccrediteerde inspectie-instellingen (door de Raad voor Accreditatie wordt de term conformiteitsbeoordelingsinstantie. CBI, gehanteerd) die geaccrediteerd is op basis van de vigerende IS017020-richtlijn door de Raad voor Accreditatie. De inspectie-instelling moet een overeenkomst hebben met Stichting Normering Flexwonen voor de uitvoenng van de controles op het SNF-schema (de norm voor huisvesting van arbeidsmigranten en aanvullende documenten genoemd in het Handboek Normen).</text:p>
            <text:p text:style-name="al">
            <text:span text:style-name="nadrukvet">Periodieke controle </text:span>
          </text:p>
            <text:p text:style-name="al">Iedere onderneming die in het register vermeld staat moet, om ingeschreven te blijven, periodiek een nieuwe inspectie te laten uitvoeren.</text:p>
            <text:p text:style-name="al">
            <text:span text:style-name="nadrukvet">Steekproef </text:span>
          </text:p>
            <text:p text:style-name="al">Er wordt door de inspecteur een steekproef getrokken uit de huisvestingslast die wordt overlegd en gecontroleerd bij de administratieve controle (norm 11). Ondernemingen die naast eigen huisvesting ook huisvesting inhuren moeten alle locaties, dus eigen en ingehuurde locaties, opnemen in de huisvestingslijst. De steekproef wordt getrokken uit alle locaties. De bepaling van de steekproef is de verantwoordelijkheid van de inspecteur. Hij dient zich op basis van de steekproef een goed beeld te kunnen vormen van de kwaliteit van de huisvesting. Voor het bepalen van de steekproef kunnen de volgende uitgangspunten worden gehanteerd:</text:p>
            <text:list text:style-name="id1-3-2-5-8-11">
              <text:list-item text:style-override="id1-3-2-5-8-11-1">
                <text:number>-</text:number>
                <text:p text:style-name="al">Er moeten altijd 'nieuwe' locaties in de steekproef voorkomen vergeleken met de locaties die in de vorige jaren zijn bezocht (mits er nieuwe locaties beschikbaar zijn).</text:p>
              </text:list-item>
              <text:list-item text:style-override="id1-3-2-5-8-11-2">
                <text:number>-</text:number>
                <text:p text:style-name="al">Er moet een goede verdeling over de diverse huisvestingsvormen zijn (woningen, vakantieparken, pension).</text:p>
              </text:list-item>
              <text:list-item text:style-override="id1-3-2-5-8-11-3">
                <text:number>-</text:number>
                <text:p text:style-name="al">Die goede verdeling impliceert dat als er maar één groot vakantiepark is, waar bv 25% van de bedden op zit, dit tijdens de periodieke controle toch opnieuw geïnspecteerd wordt.</text:p>
              </text:list-item>
            </text:list>
            <text:p text:style-name="al">Afhankelijk van het aantal locaties dat uit de administratie blijkt, wordt de grootte van de steekproef bepaald. Hierbij wordt de volgende staffel gehanteerd:</text:p>
            <text:list text:style-name="id1-3-2-5-8-13">
              <text:list-item text:style-override="id1-3-2-5-8-13-1">
                <text:number>-</text:number>
                <text:p text:style-name="al">1-5 locaties: 2 locaties, tenzij er maar één locatie is.</text:p>
              </text:list-item>
              <text:list-item text:style-override="id1-3-2-5-8-13-2">
                <text:number>-</text:number>
                <text:p text:style-name="al">6-10 locaties: 30%.</text:p>
              </text:list-item>
              <text:list-item text:style-override="id1-3-2-5-8-13-3">
                <text:number>-</text:number>
                <text:p text:style-name="al">11 -20 locaties 25%, met een minimum van 3.</text:p>
              </text:list-item>
              <text:list-item text:style-override="id1-3-2-5-8-13-4">
                <text:number>-</text:number>
                <text:p text:style-name="al">21-50 locaties: 20% met een minimum van 5.</text:p>
              </text:list-item>
              <text:list-item text:style-override="id1-3-2-5-8-13-5">
                <text:number>-</text:number>
                <text:p text:style-name="al">51 -100 locaties: 10 locaties.</text:p>
              </text:list-item>
              <text:list-item text:style-override="id1-3-2-5-8-13-6">
                <text:number>-</text:number>
                <text:p text:style-name="al">&gt; 100 locaties: 15%.</text:p>
              </text:list-item>
            </text:list>
            <text:p text:style-name="al">
            <text:span text:style-name="nadrukvet">Controle per woonvorm </text:span>
          </text:p>
            <text:p text:style-name="al">Controle locaties in verhouding tot huisvestingsvorm.</text:p>
            <text:p text:style-name="al">Een huisvestingsvorm kan bestaan uit één of meerdere te controleren eenheden.</text:p>
            <text:list text:style-name="id1-3-2-5-8-17">
              <text:list-item text:style-override="id1-3-2-5-8-17-1">
                <text:number>-</text:number>
                <text:p text:style-name="al">reguliere woning: één eenheid.</text:p>
              </text:list-item>
              <text:list-item text:style-override="id1-3-2-5-8-17-2">
                <text:number>-</text:number>
                <text:p text:style-name="al">hotel/pension: ten minste tien procent van de kamers met een minimum van 4 kamers.</text:p>
              </text:list-item>
              <text:list-item text:style-override="id1-3-2-5-8-17-3">
                <text:number>-</text:number>
                <text:p text:style-name="al">wooneenheden in gebouwencomplex: ten minste tien procent van de eenheden met een minimum van 4 eenheden.</text:p>
              </text:list-item>
            </text:list>
            <text:list text:style-name="id1-3-2-5-8-18">
              <text:list-item text:style-override="id1-3-2-5-8-18-1">
                <text:number>-</text:number>
                <text:p text:style-name="al">chalets/woonunits ten minste tien procent van de chalets/woonunits met een minimum van 4 chalets/woonunits.</text:p>
              </text:list-item>
              <text:list-item text:style-override="id1-3-2-5-8-18-2">
                <text:number>-</text:number>
                <text:p text:style-name="al">huisvesting op recreatieterrein: ten minste tien procent van de chalets/woonunits met een minimum van 4 chalets/woonunits.</text:p>
              </text:list-item>
            </text:list>
            <text:p text:style-name="al">
            <text:span text:style-name="nadrukvet">Planning </text:span>
          </text:p>
            <text:p text:style-name="al">De onderneming levert 1 week voor inspectie een geactualiseerde lijst van locaties, naar waarheid opgesteld en ondertekend aan aan de inspectie-instelling. 24 uur voorafgaand aan de inspectie wordt de onderneming ingelicht over welke locaties uit de steekproef zijn gekomen en zodoende worden gecontroleerd.</text:p>
            <text:p text:style-name="al">
            <text:span text:style-name="nadrukvet">Kwalificatie van de normen </text:span>
          </text:p>
            <text:p text:style-name="al">Binnen de normen wordt een onderscheid gemaakt tussen major tekortkomingen, minor tekortkomingen en aanbevelingen.</text:p>
            <text:list text:style-name="id1-3-2-5-8-23">
              <text:list-item text:style-override="id1-3-2-5-8-23-1">
                <text:number>-</text:number>
                <text:p text:style-name="al">Major tekortkomingen dienen binnen de vastgestelde periode te zijn opgelost en het aantal major tekortkomingen bepaalt of er een herinspectie moet plaatsvinden.</text:p>
              </text:list-item>
              <text:list-item text:style-override="id1-3-2-5-8-23-2">
                <text:number>-</text:number>
                <text:p text:style-name="al">Minor tekortkomingen moeten eveneens binnen de vastgestelde periode zijn opgelost. Een minor tekortkoming die bij een volgende inspectie wederom blijkt, wordt bij die inspectie aangemerkt als een major tekortkoming.</text:p>
              </text:list-item>
              <text:list-item text:style-override="id1-3-2-5-8-23-3">
                <text:number>-</text:number>
                <text:p text:style-name="al">Ondernemingen kunnen daarnaast aanbevelingen krijgen, maar zijn vrij hier invulling aan te geven.</text:p>
              </text:list-item>
            </text:list>
            <text:p text:style-name="al">
            <text:span text:style-name="nadrukvet">Spoedinspecties </text:span>
          </text:p>
            <text:p text:style-name="al">Bij twijfels over de locaties van een geregistreerde onderneming heeft Stichting Normering Flexwonen de mogelijkheid spoedinspecties te laten uitvoeren. Gemeentes, inspectie SZW, brandweer en andere overheidsinstanties kunnen in het geval van gegronde vermoedens Stichting Normering Flexwonen vragen een spoedinspectie uit te laten voeren.</text:p>
          </text:section>
          <text:section text:name="artikel_id1-3-2-5-9" text:style-name="artikel">
            <text:p text:style-name="artikel_kop_titel"><text:span text:style-name="artikel_kop_nr"> C. Beslisboom</text:span> </text:p>
            <text:p text:style-name="al">Binnen drie weken na de controle zal de inspectie-instelling een concept rapportage naar de gecontroleerde onderneming opsturen. Deze kan hier bij de inspectie-instelling tegen reclameren. Deze reclamatie wordt door de inspectie-instelling meegenomen in de definitieve rapportage en het bijbehorende advies dat zij drie weken later (na zes weken) stuurt naar Stichting Normering Flexwonen.</text:p>
            <text:p text:style-name="al">De inspectie-instelling zal binnen zes weken na de controle een rapportage opleveren bij Stichting Normering Flexwonen. In deze rapportage heeft de inspectie-instelling het oordeel over de tekortkomingen en de eisen aan de wijze waarop herstel van de tekortkoming(en) wordt aangetoond opgenomen. Er is ook in vastgelegd of er sprake is van een herinspectie of dat de zaken schriftelijk afgedaan worden. Zie de onderstaande tabel:</text:p>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riftelijk aantonen herstel</text:span>
                    </text:p>
                  </table:table-cell>
                  <table:table-cell table:style-name="entry" table:number-rows-spanned="1" table:number-columns-spanned="1">
                    <text:p text:style-name="table_al">
                      <text:span text:style-name="nadrukvet">Herinspectie</text:span>
                    </text:p>
                  </table:table-cell>
                </table:table-row>
                <table:table-row table:style-name="row">
                  <table:table-cell table:style-name="entry" table:number-rows-spanned="1" table:number-columns-spanned="1">
                    <text:p text:style-name="table_al">1-2 locaties. steekproef 1-2</text:p>
                  </table:table-cell>
                  <table:table-cell table:style-name="entry" table:number-rows-spanned="1" table:number-columns-spanned="1">
                    <text:p text:style-name="table_al">Indien oplossen van majors goed schríftelijk te verifiëren is. Bij enige twijfel herkeunng<text:span text:style-name="sup">1</text:span>.</text:p>
                  </table:table-cell>
                  <table:table-cell table:style-name="entry" table:number-rows-spanned="1" table:number-columns-spanned="1">
                    <text:p text:style-name="table_al">Indien oplossen van majors niet goed schríftelijk te verifiëren is.</text:p>
                  </table:table-cell>
                </table:table-row>
                <table:table-row table:style-name="row">
                  <table:table-cell table:style-name="entry" table:number-rows-spanned="1" table:number-columns-spanned="1">
                    <text:p text:style-name="table_al">3-5 locaties. steekproef 2</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span text:style-name="sup">2</text:span>.</text:p>
                  </table:table-cell>
                </table:table-row>
                <table:table-row table:style-name="row">
                  <table:table-cell table:style-name="entry" table:number-rows-spanned="1" table:number-columns-spanned="1">
                    <text:p text:style-name="table_al">6-8 locaties, steekproef 2</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9-10 locaties, steekproef 3</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11-13 locaties, steekproef 3 locaties</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14-20 locaties, steekproef 4 locaties</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21-23 locaties, steekproef 4 locaties</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24-48 locaties, steekproef 5-9</text:p>
                  </table:table-cell>
                  <table:table-cell table:style-name="entry" table:number-rows-spanned="1" table:number-columns-spanned="1">
                    <text:p text:style-name="table_al">Max 1 locatie met major(s)</text:p>
                  </table:table-cell>
                  <table:table-cell table:style-name="entry" table:number-rows-spanned="1" table:number-columns-spanned="1">
                    <text:p text:style-name="table_al">Meer dan 1 locatie met major(s)</text:p>
                  </table:table-cell>
                </table:table-row>
                <table:table-row table:style-name="row">
                  <table:table-cell table:style-name="entry" table:number-rows-spanned="1" table:number-columns-spanned="1">
                    <text:p text:style-name="table_al">49-50 locaties. steekproef 10</text:p>
                  </table:table-cell>
                  <table:table-cell table:style-name="entry" table:number-rows-spanned="1" table:number-columns-spanned="1">
                    <text:p text:style-name="table_al">Max 2 locaties met major(s)</text:p>
                  </table:table-cell>
                  <table:table-cell table:style-name="entry" table:number-rows-spanned="1" table:number-columns-spanned="1">
                    <text:p text:style-name="table_al">Meer dan 2 locaties met major(s)</text:p>
                  </table:table-cell>
                </table:table-row>
                <table:table-row table:style-name="row">
                  <table:table-cell table:style-name="entry" table:number-rows-spanned="1" table:number-columns-spanned="1">
                    <text:p text:style-name="table_al">51-99 locaties. steekproef 10 locaties</text:p>
                  </table:table-cell>
                  <table:table-cell table:style-name="entry" table:number-rows-spanned="1" table:number-columns-spanned="1">
                    <text:p text:style-name="table_al">Max 2 locaties met major(s)</text:p>
                  </table:table-cell>
                  <table:table-cell table:style-name="entry" table:number-rows-spanned="1" table:number-columns-spanned="1">
                    <text:p text:style-name="table_al">Meer dan 2 locaties met major(s)</text:p>
                  </table:table-cell>
                </table:table-row>
                <table:table-row table:style-name="row">
                  <table:table-cell table:style-name="entry" table:number-rows-spanned="1" table:number-columns-spanned="1">
                    <text:p text:style-name="table_al">100-199 locaties, steekproef 15%</text:p>
                  </table:table-cell>
                  <table:table-cell table:style-name="entry" table:number-rows-spanned="1" table:number-columns-spanned="1">
                    <text:p text:style-name="table_al">Max 3 locaties met major(s)</text:p>
                  </table:table-cell>
                  <table:table-cell table:style-name="entry" table:number-rows-spanned="1" table:number-columns-spanned="1">
                    <text:p text:style-name="table_al">Meer dan 3 locaties met major(s)</text:p>
                  </table:table-cell>
                </table:table-row>
                <table:table-row table:style-name="row">
                  <table:table-cell table:style-name="entry" table:number-rows-spanned="1" table:number-columns-spanned="1">
                    <text:p text:style-name="table_al">200 - 299 locaties steekproef 15%</text:p>
                  </table:table-cell>
                  <table:table-cell table:style-name="entry" table:number-rows-spanned="1" table:number-columns-spanned="1">
                    <text:p text:style-name="table_al">Max 4 locaties met majors</text:p>
                  </table:table-cell>
                  <table:table-cell table:style-name="entry" table:number-rows-spanned="1" table:number-columns-spanned="1">
                    <text:p text:style-name="table_al">Meer dan 4 locaties met major(s)</text:p>
                  </table:table-cell>
                </table:table-row>
                <table:table-row table:style-name="row">
                  <table:table-cell table:style-name="entry" table:number-rows-spanned="1" table:number-columns-spanned="1">
                    <text:p text:style-name="table_al">300 - 399 locaties steekproef 15%</text:p>
                  </table:table-cell>
                  <table:table-cell table:style-name="entry" table:number-rows-spanned="1" table:number-columns-spanned="1">
                    <text:p text:style-name="table_al">Max 6 locaties met majors</text:p>
                  </table:table-cell>
                  <table:table-cell table:style-name="entry" table:number-rows-spanned="1" table:number-columns-spanned="1">
                    <text:p text:style-name="table_al">Meer dan 6 locaties met major(s)</text:p>
                  </table:table-cell>
                </table:table-row>
                <table:table-row table:style-name="row">
                  <table:table-cell table:style-name="entry" table:number-rows-spanned="1" table:number-columns-spanned="1">
                    <text:p text:style-name="table_al">Meer dan 400 locaties Steekproef 15%</text:p>
                  </table:table-cell>
                  <table:table-cell table:style-name="entry" table:number-rows-spanned="1" table:number-columns-spanned="1">
                    <text:p text:style-name="table_al">Max 7 locaties met majors</text:p>
                  </table:table-cell>
                  <table:table-cell table:style-name="entry" table:number-rows-spanned="1" table:number-columns-spanned="1">
                    <text:p text:style-name="table_al">Meer dan 7 locaties met major(s)</text:p>
                  </table:table-cell>
                </table:table-row>
              </table:table>
              <text:p text:style-name="table_bottom"/>
            </text:section>
            <text:p text:style-name="al">
            <text:span text:style-name="sup">1 </text:span>Bij ondernemingen met 1 of 2 locaties worden alle locaties geïnspecteerd. Herinspectie is niet nodig mits het oplossen van tekortkomingen heel goed schríftelijk, met foto’s via Skype of film aangetoond kan worden.</text:p>
            <text:p text:style-name="al">
            <text:span text:style-name="sup">2</text:span> Bij ondernemingen met 3 locaties of meer is een herinspectie wel zinnig omdat er andere locaties zijn waar gecontroleerd kan worden of aan alle eisen wordt voldaan.</text:p>
            <text:p text:style-name="al">Alle geconstateerde tekortkomingen moeten worden gerapporteerd. Alle geconstateerde tekortkomingen tellen mee bij het bepalen of een herinspectie uitgevoerd moet worden aan de hand van de bovenstaande tabel. Het tijdens de inspectie onmiddellijk herstellen van de tekortkomingen heeft hier geen invloed op.</text:p>
            <text:p text:style-name="al">
            <text:span text:style-name="nadrukvet">Beschrijving sancties </text:span>
          </text:p>
            <text:p text:style-name="al">
            <text:span text:style-name="nadrukcur">Schríftelijk aantonen herstel: </text:span>
          </text:p>
            <text:p text:style-name="al">De onderneming dient aan de inspectie-instelling te bevestigen dat herstel heeft plaatsgevonden (deze bevestiging in voorkomende gevallen aantoonbaar maken middels foto- of filmmatenaal. facturen, Skype of anderszins). Door de onderneming dient duidelijk gemaakt te worden dat herstel, daar waar van toepassing, op alle locaties heeft plaatsgevonden en niet alleen op de locaties die uit de steekproef naar voren zijn gekomen en fysiek zijn geïnspecteerd. De rapportage van de inspectie-instelling aan Stichting Normering Flexwonen inzake genomen maatregelen en het wel/niet voldoen aan de normen, dient binnen 6 weken ontvangst van de rapportage van de reguliere inspectie door Stichting Normenng Flexwonen te zijn ontvangen. Indien geen bevestiging wordt ontvangen, danwel dat de bevestiging onvoldoende waarborgen in zich draagt dat herstel heeft plaatsgevonden, dient alsnog herinspectie uitgevoerd te worden.</text:p>
            <text:p text:style-name="al">
            <text:span text:style-name="nadrukvet">Herinspectie </text:span>
          </text:p>
            <text:p text:style-name="al">Indien een herinspectie wordt gesanctioneerd dan wordt 50% van dezelfde locaties opnieuw geïnspecteerd en 50% nieuwe locaties (en bij een oneven aantal te controleren locaties wordt er één zelfde locatie meer geïnspecteerd dan nieuwe). Het aantal zal gelijk zijn aan het oorspronkelijk aantal gecontroleerde locaties. Op basis van deze herinspectie zal er wederom een keuringsrapport worden overlegd aan Stichting Normering Flexwonen door de inspectie-instelling. Het definitieve inspectierapport dient binnen 6 weken na ontvangst van de rapportage van de reguliere inspectie, waarin de herinspectie werd opgelegd door de onderneming door Stichting Normering Flexwonen te zijn ontvangen.</text:p>
          </text:section>
          <text:section text:name="artikel_id1-3-2-5-10" text:style-name="artikel">
            <text:p text:style-name="artikel_kop_titel"><text:span text:style-name="artikel_kop_nr">D. Inschrijving, schorsing en uitschrijving uit het SNF-register </text:span> </text:p>
            <text:p text:style-name="al">Indien er geen tekortkomingen of alleen minor tekortkomingen worden geconstateerd kan de Stichting Normering Flexwonen, mits ook aan de andere eisen zoals geformuleerd in het reglement registratie is voldaan, de onderneming opnemen in het register of de inschrijving in het register continueren. Dit geldt ook voor de situatie dat de major tekortkomingen zijn opgelost. </text:p>
            <text:p text:style-name="al">In de situatie dat er na de heninspectie weer tot een nieuwe tweede herinspectie wordt gesanctioneerd dan wordt de gecontroleerde onderneming door SNF tijdelijk geschorst uit het register. Dit wordt ook zichtbaar gemaakt in het register. Ook als herstel schríftelijk aangetoond mag worden maar de stukken worden niet of niet tijdig ontvangen of worden als onvoldoende beschouwd, wordt de onderneming geschorst uit het register.</text:p>
            <text:p text:style-name="al"> Bij een schorsing knjgt de onderneming de mogelijkheid zích nog eenmaal te laten inspecteren. Hierbij wordt een volledig nieuwe steekproef getrokken. Als de onderneming ook bij deze keuring niet aan de eisen voldoet dan wordt de onderneming uitgeschreven uit het register. Zie ook reglement registratie. </text:p>
            <text:p text:style-name="al">Dit normonderdeel D bevat de eisen die gelden voor inschrijving het Register van de Stichting Normering Flexwonen. Dit normonderdeel is niet van toepassing bij de accreditatie van de inspectie-instellingen.</text:p>
          </text:section>
          <text:section text:name="artikel_id1-3-2-5-11" text:style-name="artikel">
            <text:p text:style-name="artikel_kop_titel"><text:span text:style-name="artikel_kop_nr">E. Aanvullende informatie over informatieplicht vigerende Bouwbesluit </text:span> </text:p>
            <text:p text:style-name="al">De eigenaar / verhuurder is in sommige situaties wettelijk verplicht een gebruiksmelding bij de gemeente te doen over het gebruik van de woning die hij of zij ter beschikking stelt voor kamergewijze verhuur en of een hotelfunctie, dan wel over een omgevingsvergunning voor brandveilig gebruiken beschikt. Dit kan o a. zijn ten behoeve van de huisvesting van arbeidsmigranten.</text:p>
            <text:p text:style-name="al"> In geval van een woonfunctie voor kamergewijze verhuur bij 5 of meer wooneenheden is een gebruiksmelding verplicht Het Bouwbesluit 2012 stelt ook extra brandveiligheidseisen aan kamergewijze bewoning van een woonfunctie Er is sprake van kamergewijze verhuur, indien er binnen een woning (zelfstandige woning met eigen toegang en wezenlijke voorzieningen), vijf of meer wooneenheden (één ruimte of stelsel van ruimten in gebruik door kamerbewoner) in gebruik zijn Wooneenheden delen doorgaans één of meer wezenlijke voorzieningen (douche, toilet en keuken) met andere wooneenheden. In een dergelijk geval zijn rookmelders (zie artikel 6.21 lid 2 en 3 Bouwbesluit 2012) verplicht in elke verblijfsruimte en elke besloten ruimte tot aan de uitgang .</text:p>
            <text:p text:style-name="al">De inspectie-instelling zal bij de geïnspecteerde onderneming nagaan of deze gebruiksmelding is gedaan of de omgevingsvergunning brandveilig gebruiken is afgegeven Op basis van het resultaat zal de inspecteur de onderneming informeren Het volgende schema is daarbij leidend voor de inspecteur</text:p>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row table:style-name="row">
                  <table:table-cell table:style-name="entry" table:number-rows-spanned="1" table:number-columns-spanned="4">
                    <text:p text:style-name="table_al">
                      <text:span text:style-name="nadrukcur">Informatieplicht &amp; aanbeveling </text:span>
                    </text:p>
                    <text:p text:style-name="table_al">De inspectie-instellinq stelt vast welke van de volgende situaties aan de orde is op een geïnspecteerde locatie</text:p>
                  </table:table-cell>
                </table:table-row>
                <table:table-row table:style-name="row">
                  <table:table-cell table:style-name="entry" table:number-rows-spanned="1" table:number-columns-spanned="1">
                    <text:p text:style-name="table_al"># wooneenheden</text:p>
                  </table:table-cell>
                  <table:table-cell table:style-name="entry" table:number-rows-spanned="1" table:number-columns-spanned="1">
                    <text:p text:style-name="table_al">Verblijfsvorm</text:p>
                  </table:table-cell>
                  <table:table-cell table:style-name="entry" table:number-rows-spanned="1" table:number-columns-spanned="1">
                    <text:p text:style-name="table_al">Verplichte </text:p>
                    <text:p text:style-name="table_al">Gebruiksmeldinq</text:p>
                  </table:table-cell>
                  <table:table-cell table:style-name="entry" table:number-rows-spanned="1" table:number-columns-spanned="1">
                    <text:p text:style-name="table_al">Verplichte </text:p>
                    <text:p text:style-name="table_al">Omqevinqsverqunmnq voor brandveilig qebruik (gebruiksvergunning)</text:p>
                  </table:table-cell>
                </table:table-row>
                <table:table-row table:style-name="row">
                  <table:table-cell table:style-name="entry" table:number-rows-spanned="1" table:number-columns-spanned="1">
                    <text:p text:style-name="table_al">≤ 5 wooneenheden</text:p>
                  </table:table-cell>
                  <table:table-cell table:style-name="entry" table:number-rows-spanned="1" table:number-columns-spanned="1">
                    <text:p text:style-name="table_al">a.c &amp; d (indien in gebruik voor de bestemminq won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t; 5 wooneenheden</text:p>
                  </table:table-cell>
                  <table:table-cell table:style-name="entry" table:number-rows-spanned="1" table:number-columns-spanned="1">
                    <text:p text:style-name="table_al">a. c &amp; d (indien in gebruik voor de bestemminq won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Op basis van het schema informeert de inspectie-instelling de onderneming over de gebruiksmelding en I of omgevingsvergunning brandveilig gebruiken en deze wettelijke verplichting. Deze informatieplicht behelst in ieder geval </text:p>
            <text:list text:style-name="id1-3-2-5-11-7">
              <text:list-item text:style-override="id1-3-2-5-11-7-1">
                <text:number>-</text:number>
                <text:p text:style-name="al">Infoblad Kamergewijze verhuur - Bouwbesluit 2012 <text:a xlink:href="https://www.rijksoverheid.nl/ministeries/ministerie-van-binnenlandse-zaken-en-koninkrijksrelaties/documenten/brochures/2012/04/27/infoblad-kamergewijze-verhuur-bouwbesluit-2012" xlink:type="simple">https://www.rijksoverheid.nl/ministeries/ministerie-van-binnenlandse-zaken-en-koninkrijksrelaties/documenten/brochures/2012/04/27/infoblad-kamergewijze-verhuur-bouwbesluit-2012</text:a></text:p>
              </text:list-item>
              <text:list-item text:style-override="id1-3-2-5-11-7-2">
                <text:number>-</text:number>
                <text:p text:style-name="al">Infoblad Vluchten bij brand - Bouwbesluit 2012 <text:a xlink:href="https://www.rijksoverheid.nl/documenten/brochures/2012/10/09/infoblad-bouwbesluit-2012-vluchten-bij-brand" xlink:type="simple">https://www.rijksoverheid.nl/documenten/brochures/2012/10/09/infoblad-bouwbesluit-2012-vluchten-bij-brand</text:a></text:p>
              </text:list-item>
              <text:list-item text:style-override="id1-3-2-5-11-7-3">
                <text:number>-</text:number>
                <text:p text:style-name="al">Infoblad Omgevingsvergunning en melding brandveilig gebruik - Bouwbesluit 2012 <text:a xlink:href="https://www.rijksoverheid.nl/documenten/brochures/2012/04/27/infoblad-omgevingsvergunning-en-melding-brandveilig-gebruik-bouwbesluit-2012" xlink:type="simple">https://www.rijksoverheid.nl/documenten/brochures/2012/04/27/infoblad-omgevingsvergunning-en-melding-brandveilig-gebruik-bouwbesluit-2012</text:a></text:p>
              </text:list-item>
            </text:list>
            <text:p text:style-name="al">De inspectie-instelling zal de onderneming schríftelijk aanbevelen (a.) de gebruiksmelding alsnog bij de gemeente te doen of omgevingsvergunning brandveilig gebruik bij de gemeente aan te vragen en (b.) zich bij de gemeente te melden voor de mogelijkheid van een Bed-voor-Bed regeling. Op de website van het Expertisecentrum Flexwonen (<text:a xlink:href="https://www.flexwonenarbeidsmiqranten.nl" xlink:type="simple">www.flexwonenarbeidsmiqranten.nl</text:a>) voor Arbeidsmigranten is meer informatie te vinden over de Bed-voor-Bed 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21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4:3 van de Algemene wet bestuursrecht]|[1.0:c:BWBR0005537&amp;artikel=4%3A3&amp;g=2023-08-01</meta:user-defined>
    <meta:user-defined meta:name="OVERHEIDop.referentienummer">23IN002677</meta:user-defined>
    <meta:user-defined meta:name="DCTERMS.alternative">Beleidsregel huisvesting arbeidsmigranten Bergeijk 2023</meta:user-defined>
    <dc:language>nl</dc:language>
    <meta:user-defined meta:name="OVERHEIDop.locatietype/OVERHEIDop.gebiedsmarkering">Gemeente</meta:user-defined>
    <meta:user-defined meta:name="DC.title">Beleidsregel huisvesting arbeidsmigranten Bergeijk 2023</meta:user-defined>
    <meta:user-defined meta:name="DCTERMS.W3CDTF/DCTERMS.available">2023-08-07</meta:user-defined>
    <meta:user-defined meta:name="DCTERMS.W3CDTF/OVERHEIDop.jaargang">2023</meta:user-defined>
    <meta:user-defined meta:name="OVERHEIDop.publicationIssue">348214</meta:user-defined>
    <meta:user-defined meta:name="OVERHEIDop.betreftRegeling">CVDR700033_1</meta:user-defined>
    <meta:user-defined meta:name="xs:date/OVERHEIDop.startdatum">2023-08-08</meta:user-defined>
    <meta:user-defined meta:name="OVERHEIDop.GmbID/DC.identifier">gmb-2023-348214</meta:user-defined>
    <meta:user-defined meta:name="OVERHEIDop.versieInformatie"/>
  </office:meta>
</office:document-meta>
</file>