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plaats 4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1 juli 2023</text:p>
            <text:p text:style-name="common-al">Voor: het plaatsen van zonnepanelen in de tuin achter de woning</text:p>
            <text:p text:style-name="common-al">Locatie: Wildeplaats 43, 9663 TR  Nieuwe Pekela</text:p>
            <text:p text:style-name="common-al">Datum besluit: 31 juli 2023 (zaaknummer P2023-001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82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P2023-0010</meta:user-defined>
    <dc:language>nl</dc:language>
    <meta:user-defined meta:name="OVERHEIDop.locatietype/OVERHEIDop.gebiedsmarkering">Adres</meta:user-defined>
    <meta:user-defined meta:name="DC.title">Omgevingsvergunning verleend, Wildeplaats 43, bouw</meta:user-defined>
    <meta:user-defined meta:name="DCTERMS.W3CDTF/DCTERMS.available">2023-08-08</meta:user-defined>
    <meta:user-defined meta:name="DCTERMS.W3CDTF/OVERHEIDop.jaargang">2023</meta:user-defined>
    <meta:user-defined meta:name="OVERHEIDop.publicationIssue">348211</meta:user-defined>
    <meta:user-defined meta:name="OVERHEIDop.GmbID/DC.identifier">gmb-2023-348211</meta:user-defined>
    <meta:user-defined meta:name="OVERHEIDop.versieInformatie"/>
  </office:meta>
</office:document-meta>
</file>