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Raadhuis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woongebouw met twaalf appartementen</text:p>
            <text:p text:style-name="common-al">Locatie:  Raadhuislaan (ongenummerd) te Oude Pekela</text:p>
            <text:p text:style-name="last-al">Datum verlenging: 31 juli 2023 (zaaknummer 2023-04925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820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0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0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49254</meta:user-defined>
    <dc:language>nl</dc:language>
    <meta:user-defined meta:name="OVERHEIDop.locatietype/OVERHEIDop.gebiedsmarkering">Weg</meta:user-defined>
    <meta:user-defined meta:name="DC.title">Verlengen termijn aanvraag omgevingsvergunning, Raadhuislaan (ongenummerd)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208</meta:user-defined>
    <meta:user-defined meta:name="OVERHEIDop.GmbID/DC.identifier">gmb-2023-348208</meta:user-defined>
    <meta:user-defined meta:name="OVERHEIDop.versieInformatie"/>
  </office:meta>
</office:document-meta>
</file>