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tmansmeer (ongenummerd), bouw/milieu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mestbassin</text:p>
            <text:p text:style-name="common-al">Locatie: Hoetmansmeer (ongenummerd) te Nieuwe Pekela (kadastraal bekend gemeente Nieuwe Pekela, sectie H, nummer 874)</text:p>
            <text:p text:style-name="last-al">Datum ontvangst: 2 augustus 2023 (zaaknummer P2023-0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820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22</meta:user-defined>
    <dc:language>nl</dc:language>
    <meta:user-defined meta:name="OVERHEIDop.locatietype/OVERHEIDop.gebiedsmarkering">Weg</meta:user-defined>
    <meta:user-defined meta:name="DC.title">Ontvangen aanvraag omgevingsvergunning, Hoetmansmeer (ongenummerd), bouw/milieu/handelen in strijd met regels ruimtelijke orde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207</meta:user-defined>
    <meta:user-defined meta:name="OVERHEIDop.GmbID/DC.identifier">gmb-2023-348207</meta:user-defined>
    <meta:user-defined meta:name="OVERHEIDop.versieInformatie"/>
  </office:meta>
</office:document-meta>
</file>