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arm Heijeslaan 20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een boom</text:p>
            <text:p text:style-name="common-al">Locatie: Harm Heijeslaan 20, 9663 HD  Nieuwe Pekela</text:p>
            <text:p text:style-name="last-al">Datum ontvangst: 28 juli 2023 (zaaknummer P2023-001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48203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20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20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P2023-0016</meta:user-defined>
    <dc:language>nl</dc:language>
    <meta:user-defined meta:name="OVERHEIDop.locatietype/OVERHEIDop.gebiedsmarkering">Adres</meta:user-defined>
    <meta:user-defined meta:name="DC.title">Ontvangen aanvraag omgevingsvergunning, Harm Heijeslaan 20, kap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203</meta:user-defined>
    <meta:user-defined meta:name="OVERHEIDop.GmbID/DC.identifier">gmb-2023-348203</meta:user-defined>
    <meta:user-defined meta:name="OVERHEIDop.versieInformatie"/>
  </office:meta>
</office:document-meta>
</file>