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atrosstraat C 143, bouw/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van de woning en het kappen van een boom</text:p>
            <text:p text:style-name="common-al">Locatie: Albatrosstraat C 143, 9663 PW  Nieuwe Pekela</text:p>
            <text:p text:style-name="last-al">Datum ontvangst: 27 juli 2023 (zaaknummer P2023-00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819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15</meta:user-defined>
    <dc:language>nl</dc:language>
    <meta:user-defined meta:name="OVERHEIDop.locatietype/OVERHEIDop.gebiedsmarkering">Adres</meta:user-defined>
    <meta:user-defined meta:name="DC.title">Ontvangen aanvraag omgevingsvergunning, Albatrosstraat C 143, bouw/kap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197</meta:user-defined>
    <meta:user-defined meta:name="OVERHEIDop.GmbID/DC.identifier">gmb-2023-348197</meta:user-defined>
    <meta:user-defined meta:name="OVERHEIDop.versieInformatie"/>
  </office:meta>
</office:document-meta>
</file>