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voor het kappen van 10 esdoorns op locatie J.W.F. Werumeus Buningstraat nabij 20 in Hengelo. De aanvraag is geregistreerd onder zaaknummer Z2023-00001290.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19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9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9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J.W.F. Werumeus Buningstraat nabij 2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48195</meta:user-defined>
    <meta:user-defined meta:name="OVERHEIDop.GmbID/DC.identifier">gmb-2023-348195</meta:user-defined>
    <meta:user-defined meta:name="OVERHEIDop.versieInformatie"/>
  </office:meta>
</office:document-meta>
</file>