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realisatie 2 padelbanen, Homaat 1 Westerbo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realisatie 2 padelbanen, Homaat 1 Westerbork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819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realisatie 2 padelbanen, Homaat 1 Westerbork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92</meta:user-defined>
    <meta:user-defined meta:name="OVERHEIDop.GmbID/DC.identifier">gmb-2023-348192</meta:user-defined>
    <meta:user-defined meta:name="OVERHEIDop.versieInformatie"/>
  </office:meta>
</office:document-meta>
</file>