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een aanvraag ontvangen voor een Omgevingsvergunning voor het plaatsen van zonnepanelen en hiervoor handelen met gevolgen voor monumenten op locatie - Bazaar 1 t/m 75 in Hengelo. De aanvraag is geregistreerd onder zaaknummer Z2023-00001239. De aanvraag betreft:</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818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8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8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	Bazaar 1 t/m 75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8-15</meta:user-defined>
    <meta:user-defined meta:name="DCTERMS.W3CDTF/OVERHEIDop.jaargang">2023</meta:user-defined>
    <meta:user-defined meta:name="OVERHEIDop.publicationIssue">348188</meta:user-defined>
    <meta:user-defined meta:name="OVERHEIDop.GmbID/DC.identifier">gmb-2023-348188</meta:user-defined>
    <meta:user-defined meta:name="OVERHEIDop.versieInformatie"/>
  </office:meta>
</office:document-meta>
</file>