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n wijziging bestemmingsplan (art. 3.1 Wro) nieuwbouw supermarkt, 13 appartementen en parkeervoorzieningen, Raadhuisstraat, Panningen HDN01 G 788</text:p>
      <text:section text:name="zakelijke-mededeling_id1-3-2" text:style-name="zakelijke-mededeling">
        <text:section text:name="zakelijke-mededeling-tekst_id1-3-2-1" text:style-name="zakelijke-mededeling-tekst">
          <text:section text:name="tekst_id1-3-2-1-1" text:style-name="tekst">
            <text:p text:style-name="common-al">Op 5 juli 2023 heeft de gemeente Peel en Maas een aanvraag omgevingsvergunning en een verzoek tot wijziging van het bestemmingsplan (art. 3.1. Wro) ontvangen voor de nieuwbouw van een supermarkt en 13 appartementen met parkeervoorzieningen op locatie Raadhuisstraat, Panningen HDN01 G 788. Op de behandeling van deze aanvraag is de coördinatieregeling uit artikel 3.30 Wro. De aanvraag is geregistreerd onder zaaknummer Z2023-00000150. De aanvraag betreft:</text:p>
            <text:list text:style-name="id1-3-2-1-1-2">
              <text:list-item text:style-override="id1-3-2-1-1-2-1">
                <text:number>•</text:number>
                <text:p text:style-name="al">het bouwen van een bouwwerk</text:p>
              </text:list-item>
              <text:list-item text:style-override="id1-3-2-1-1-2-2">
                <text:number>•</text:number>
                <text:p text:style-name="al">het wijzigen van het bestemmingsplan</text:p>
              </text:list-item>
            </text:list>
            <text:p text:style-name="common-al">
            <text:span text:style-name="nadrukvet">Meer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8186</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86</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86</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aadhuisstraat, Panningen HDN01 G 788</meta:user-defined>
    <dc:language>nl</dc:language>
    <meta:user-defined meta:name="OVERHEIDop.locatietype/OVERHEIDop.gebiedsmarkering">Punt</meta:user-defined>
    <meta:user-defined meta:name="DC.title">Aanvraag omgevingsvergunning en wijziging bestemmingsplan (art. 3.1 Wro) nieuwbouw supermarkt, 13 appartementen en parkeervoorzieningen, Raadhuisstraat, Panningen HDN01 G 788</meta:user-defined>
    <meta:user-defined meta:name="DCTERMS.W3CDTF/DCTERMS.available">2023-08-07</meta:user-defined>
    <meta:user-defined meta:name="DCTERMS.W3CDTF/OVERHEIDop.jaargang">2023</meta:user-defined>
    <meta:user-defined meta:name="OVERHEIDop.publicationIssue">348186</meta:user-defined>
    <meta:user-defined meta:name="OVERHEIDop.GmbID/DC.identifier">gmb-2023-348186</meta:user-defined>
    <meta:user-defined meta:name="OVERHEIDop.versieInformatie"/>
  </office:meta>
</office:document-meta>
</file>