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het vervangen van de moderne winkelpui en entreedeur voor de bovengelegen appartementen, [DVT00E11720] Deventer E 11720, Lange Bisschopstraat 11 - 13 7411 KG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6341</text:p>
            <text:p text:style-name="common-al">
            <text:span text:style-name="nadrukvet">Uiterlijke besluitdatum:</text:span> 21-09-2023</text:p>
            <text:p text:style-name="common-al">
            <text:span text:style-name="nadrukvet">Locatie:</text:span> [DVT00E11720] Deventer E 11720, Lange Bisschopstraat 11 - 13 7411 KG Deventer</text:p>
            <text:p text:style-name="common-al">
            <text:span text:style-name="nadrukvet">Projectomschrijving:</text:span> het vervangen van de moderne winkelpui en entreedeur voor de bovengelegen appartementen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8184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184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184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6341</meta:user-defined>
    <meta:user-defined meta:name="DCTERMS.abstract">het vervangen van de moderne winkelpui en entreedeur voor de  bovengelegen appartementen</meta:user-defined>
    <dc:language>nl</dc:language>
    <meta:user-defined meta:name="OVERHEIDop.locatietype/OVERHEIDop.gebiedsmarkering">Punt</meta:user-defined>
    <meta:user-defined meta:name="DC.title">Verlenging beslistermijn omgevingsvergunning,het vervangen van de moderne winkelpui en entreedeur voor de bovengelegen appartementen, [DVT00E11720] Deventer E 11720, Lange Bisschopstraat 11 - 13 7411 KG Deventer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8184</meta:user-defined>
    <meta:user-defined meta:name="OVERHEIDop.GmbID/DC.identifier">gmb-2023-348184</meta:user-defined>
    <meta:user-defined meta:name="OVERHEIDop.versieInformatie"/>
  </office:meta>
</office:document-meta>
</file>