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ilweg 7a, 6922J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voor een omgevingsvergunning voor nieuwbouw van bedrijfsgebouwen dierenpension (ter vervanging bestaande gebouwen) met zaaknummer Z2023-00000094 op locatie Heilweg 7a, 6922J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5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18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eilweg 7a, 6922JC Duiven</meta:user-defined>
    <dc:language>nl</dc:language>
    <meta:user-defined meta:name="OVERHEIDop.locatietype/OVERHEIDop.gebiedsmarkering">Punt</meta:user-defined>
    <meta:user-defined meta:name="DC.title">Kennisgeving besluit op de besluit omgevingsvergunning, Heilweg 7a, 6922JC Dui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82</meta:user-defined>
    <meta:user-defined meta:name="OVERHEIDop.GmbID/DC.identifier">gmb-2023-348182</meta:user-defined>
    <meta:user-defined meta:name="OVERHEIDop.versieInformatie"/>
  </office:meta>
</office:document-meta>
</file>