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opheffen van een individuele gehandicaptenparkeerplaats en deze aan te wijzen als algemene parkeerplaats ter hoogte van Noordereiland 100 te Zeewolde</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70779)</text:span>
          </text:p>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3-8-2023 is door W.K.. een verzoek ingediend tot het opheffen van een individuele gehandicaptenparkeerplaats ter hoogte van Noordereiland 100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In de directe omgeving van Noordereiland 100 geen persoon meer bekend is die met zijn voertuig van deze gehandicaptenparkeerplaats gebruik kan maken.</text:p>
            <text:p text:style-name="common-al">De grondslag voor het handhaven van de individuele parkeerplaats ter hoogte van Noordereiland 100 is komen te vervallen.</text:p>
            <text:p text:style-name="common-al">
            <text:span text:style-name="nadrukcur">BESLUIT</text:span>
          </text:p>
            <text:p text:style-name="common-al">Op grond van voorgaande overwegingen is de gemeente tot het besluit gekomen om de parkeerplaats ter hoogte van Noordereiland 100 niet langer aan te wijzen als individuele gehandicaptenparkeerplaats.</text:p>
            <text:p text:style-name="common-al">De parkeerplaats zal worden aangewezen als algemene parkeerplaats.</text:p>
            <text:p text:style-name="common-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03-08-2023</text:p>
            <text:p text:style-name="common-al">Datum inwerkingtreding: 16-08-2023</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817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7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7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Noordereiland 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het opheffen van een individuele gehandicaptenparkeerplaats en deze aan te wijzen als algemene parkeerplaats ter hoogte van Noordereiland 100 te Zeewolde</meta:user-defined>
    <meta:user-defined meta:name="DCTERMS.W3CDTF/DCTERMS.available">2023-08-07</meta:user-defined>
    <meta:user-defined meta:name="DCTERMS.W3CDTF/OVERHEIDop.jaargang">2023</meta:user-defined>
    <meta:user-defined meta:name="OVERHEIDop.publicationIssue">348179</meta:user-defined>
    <meta:user-defined meta:name="OVERHEIDop.GmbID/DC.identifier">gmb-2023-348179</meta:user-defined>
    <meta:user-defined meta:name="OVERHEIDop.versieInformatie"/>
  </office:meta>
</office:document-meta>
</file>