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ndelaberen van een Esdoorn (Acer), Schurenstraat 18 7413RA Deventer, [DVT00B10495] Deventer B 104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980</text:p>
            <text:p text:style-name="common-al">
            <text:span text:style-name="nadrukvet">Verzenddatum besluit:</text:span> 03-08-2023</text:p>
            <text:p text:style-name="common-al">
            <text:span text:style-name="nadrukvet">Locatie:</text:span> Schurenstraat 18 7413RA Deventer, [DVT00B10495] Deventer B 10495 </text:p>
            <text:p text:style-name="common-al">
            <text:span text:style-name="nadrukvet">Projectomschrijving:</text:span> het kandelaberen van een Esdoorn (Acer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816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6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6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980</meta:user-defined>
    <meta:user-defined meta:name="DCTERMS.abstract">het kandelaberen van een Esdoorn (Acer)</meta:user-defined>
    <dc:language>nl</dc:language>
    <meta:user-defined meta:name="OVERHEIDop.locatietype/OVERHEIDop.gebiedsmarkering">Punt</meta:user-defined>
    <meta:user-defined meta:name="DC.title">Verleende omgevingsvergunning met reguliere procedure, het kandelaberen van een Esdoorn (Acer), Schurenstraat 18 7413RA Deventer, [DVT00B10495] Deventer B 10495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69</meta:user-defined>
    <meta:user-defined meta:name="OVERHEIDop.GmbID/DC.identifier">gmb-2023-348169</meta:user-defined>
    <meta:user-defined meta:name="OVERHEIDop.versieInformatie"/>
  </office:meta>
</office:document-meta>
</file>