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03, het uitbreiden van de woning Meester Woolsstraat 9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816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03</meta:user-defined>
    <meta:user-defined meta:name="DCTERMS.abstract">het uitbreiden van de woning Meester Woolsstraat 9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8103, het uitbreiden van de woning Meester Woolsstraat 9 te Bornerbroek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66</meta:user-defined>
    <meta:user-defined meta:name="OVERHEIDop.GmbID/DC.identifier">gmb-2023-348166</meta:user-defined>
    <meta:user-defined meta:name="OVERHEIDop.versieInformatie"/>
  </office:meta>
</office:document-meta>
</file>