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ouwwerkzaamheden van 21 september tot 16 november 2023, Bouwplaats DC De Loeten / Meerlandenweg Veilmeesterweg 40 en 42</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augustus 2023 een besluit genomen op de aanvraag. De vergunning is aangevraagd voor Bouwwerkzaamheden van 21 september tot 16 november 2023 op locatie Bouwplaats DC De Loeten / Meerlandenweg Veilmeesterweg 40 en 42.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3-00001359. De ontheffing geluidhinder is toegekend.</text:p>
            <text:p text:style-name="common-al">
            <text:span text:style-name="nadrukvet">Bent u het niet eens met het besluit?</text:span>
          </text:p>
            <text:p text:style-name="common-al">U kunt Gemeente Amstelveen tot 18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35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16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6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6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Bouwplaats DC De Loeten / Meerlandenweg Veilmeesterweg 40 en 42</meta:user-defined>
    <dc:language>nl</dc:language>
    <meta:user-defined meta:name="OVERHEIDop.locatietype/OVERHEIDop.gebiedsmarkering">Punt</meta:user-defined>
    <meta:user-defined meta:name="DC.title">Aanvraag vergunning toegekend voor Bouwwerkzaamheden van 21 september tot 16 november 2023, Bouwplaats DC De Loeten / Meerlandenweg Veilmeesterweg 40 en 42</meta:user-defined>
    <meta:user-defined meta:name="DCTERMS.W3CDTF/DCTERMS.available">2023-08-07</meta:user-defined>
    <meta:user-defined meta:name="DCTERMS.W3CDTF/OVERHEIDop.jaargang">2023</meta:user-defined>
    <meta:user-defined meta:name="OVERHEIDop.publicationIssue">348165</meta:user-defined>
    <meta:user-defined meta:name="OVERHEIDop.GmbID/DC.identifier">gmb-2023-348165</meta:user-defined>
    <meta:user-defined meta:name="OVERHEIDop.versieInformatie"/>
  </office:meta>
</office:document-meta>
</file>