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43, De Roos van Dekama 10, 1183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043 voor het plaatsen van een dakkapel aan de voorzijde van de woning op locatie De Roos van Dekama 10, 1183K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16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Roos van Dekama 10, 1183KT Amstelveen</meta:user-defined>
    <dc:language>nl</dc:language>
    <meta:user-defined meta:name="OVERHEIDop.locatietype/OVERHEIDop.gebiedsmarkering">Punt</meta:user-defined>
    <meta:user-defined meta:name="DC.title">Kennisgeving termijnverlenging Z2023-00001043, De Roos van Dekama 10, 1183KT Amstel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64</meta:user-defined>
    <meta:user-defined meta:name="OVERHEIDop.GmbID/DC.identifier">gmb-2023-348164</meta:user-defined>
    <meta:user-defined meta:name="OVERHEIDop.versieInformatie"/>
  </office:meta>
</office:document-meta>
</file>