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3 dode berken , BGN02 M 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3 dode berken  aan BGN02 M 533</text:p>
            <text:p text:style-name="common-al"/>
            <text:p text:style-name="common-al">De gemeente Bergen (L) heeft op 1 augustus 2023 een aanvraag voor een omgevingsvergunning ontvangen. De vergunning is aangevraagd voor kappen van 3 dode berken  aan BGN02 M 533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49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48163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6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6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GN02 M 533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3 dode berken , BGN02 M 533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163</meta:user-defined>
    <meta:user-defined meta:name="OVERHEIDop.GmbID/DC.identifier">gmb-2023-348163</meta:user-defined>
    <meta:user-defined meta:name="OVERHEIDop.versieInformatie"/>
  </office:meta>
</office:document-meta>
</file>