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an de beleidsregels Re-integratie Participatiewet gemeente Haarlem</text:p>
      <text:section text:name="regeling_id1-3-2" text:style-name="regeling">
        <text:section text:name="aanhef_id1-3-2-1" text:style-name="aanhef">
          <text:section text:name="preambule_id1-3-2-1-1" text:style-name="preambule">
            <text:p text:style-name="al">Burgemeester en wethouders van de gemeente Haarlem,</text:p>
            <text:p text:style-name="al">gelet op artikel 4:81 van de Algemene wet bestuursrecht alsmede artikel 12 van de Re-integratieverordening Participatiewet IOAW, IOAZ 2017;</text:p>
            <text:p text:style-name="al"/>
            <text:p text:style-name="al">besluiten: </text:p>
            <text:p text:style-name="al">vast te stellen wijziging van de beleidsregels Re-integratie Participatiewet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Re-integratie Participatiewet gemeente Haarlem worden als volgt gewijzigd:</text:p>
            <text:p text:style-name="al"/>
            <text:p text:style-name="al">A.</text:p>
            <text:p text:style-name="al">Artikel 5, eerste lid komt te luiden als volgt:</text:p>
            <text:list text:style-name="id1-3-2-2-1-6">
              <text:list-item text:style-override="id1-3-2-2-1-6-1">
                <text:number>1.</text:number>
                <text:p text:style-name="al">De tijdelijke loonkostensubsidie zoals bedoeld in artikel 12 van de Re-integratieverordening wordt achteraf uitbetaald en alleen als er een door alle partijen ondertekende arbeidsovereenkomst aan ten grondslag ligt, evenals een schriftelijk verzoek van de werkgever.</text:p>
              </text:list-item>
            </text:list>
            <text:p text:style-name="al">B.</text:p>
            <text:p text:style-name="al">Artikel 5, tweede lid komt te luiden als volgt:</text:p>
            <text:list text:style-name="id1-3-2-2-1-9">
              <text:list-item text:style-override="id1-3-2-2-1-9-1">
                <text:number>2.</text:number>
                <text:p text:style-name="al">De loonkostensubsidie bedraagt € 500,- per maand en wordt toegekend bij een rechtsgeldig dienstverband van minimaal zes maanden en 24 uur per week. De loonkosten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
            <text:p text:style-name="al"/>
            <text:p text:style-name="al">C.</text:p>
            <text:p text:style-name="al">Artikel 5, derde lid komt te luiden als volgt:</text:p>
            <text:list text:style-name="id1-3-2-2-1-13">
              <text:list-item text:style-override="id1-3-2-2-1-13-1">
                <text:number>3.</text:number>
                <text:p text:style-name="al">Indien ten behoeve van een belanghebbende tijdelijke loonkostensubsidie werd ontvangen en er wordt een contractverlenging aangeboden van minimaal 24 uur per week gedurende minimaal een jaar, komt de werkgever in aanmerking voor een eenmalig bedrag van € 1.000,- in de vorm van loonkostensubsidie.</text:p>
              </text:list-item>
            </text:list>
            <text:p text:style-name="al">D.</text:p>
            <text:p text:style-name="al">Na artikel 5, lid 7 wordt een lid ingevoegd, luidende:</text:p>
            <text:list text:style-name="id1-3-2-2-1-16">
              <text:list-item text:style-override="id1-3-2-2-1-16-1">
                <text:number>8.</text:number>
                <text:p text:style-name="al">De loonkostensubsidie wordt alleen verstrekt indien de werkgever de intentie heeft de werknemer na periode van loonkostensubsidie een contractverlenging aan te bie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3.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beleidsregel Re-integratie Participatiewet gemeente Haarlem.</text:p>
          </text:section>
        </text:section>
        <text:section text:name="regeling-sluiting_id1-3-2-3" text:style-name="regeling-sluiting">
          <text:section text:name="ondertekening_id1-3-2-3-1">
            <text:p><text:span text:style-name="functie">Aldus besloten te Haarlem op 10 januari 2022.</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Sociale zekerheid | Organisatie en beleid</meta:user-defined>
    <meta:user-defined meta:name="DC.source">Participatiewet, Re-integratieverordening Participatiewet gemeente Haarlem</meta:user-defined>
    <meta:user-defined meta:name="DC.source">artikel 4:81 van de Algemene wet bestuursrecht]|[1.0:c:BWBR0005537&amp;artikel=4%3A81&amp;g=2023-01-01</meta:user-defined>
    <meta:user-defined meta:name="OVERHEIDop.referentienummer">2022/1333491</meta:user-defined>
    <meta:user-defined meta:name="DCTERMS.alternative">Beleidsregels Re-integratie Participatiewet gemeente Haarlem</meta:user-defined>
    <dc:language>nl</dc:language>
    <meta:user-defined meta:name="OVERHEIDop.locatietype/OVERHEIDop.gebiedsmarkering">Gemeente</meta:user-defined>
    <meta:user-defined meta:name="DC.title">Beleidsregels Re-integratie Participatiewet gemeente Haarlem</meta:user-defined>
    <meta:user-defined meta:name="DCTERMS.W3CDTF/DCTERMS.available">2023-01-26</meta:user-defined>
    <meta:user-defined meta:name="DCTERMS.W3CDTF/OVERHEIDop.jaargang">2023</meta:user-defined>
    <meta:user-defined meta:name="OVERHEIDop.publicationIssue">34816</meta:user-defined>
    <meta:user-defined meta:name="OVERHEIDop.betreftRegeling">CVDR370844_2</meta:user-defined>
    <meta:user-defined meta:name="xs:date/OVERHEIDop.startdatum">2023-01-27</meta:user-defined>
    <meta:user-defined meta:name="OVERHEIDop.GmbID/DC.identifier">gmb-2023-34816</meta:user-defined>
    <meta:user-defined meta:name="OVERHEIDop.versieInformatie"/>
  </office:meta>
</office:document-meta>
</file>