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3-08 7941 EA Prins Hendrikstraat 3-5 te Meppel het verbouwen van een bedrijfspand naar woning inclusief besluit hogere grenswaarde Wet geluidhinder voor industrielawaai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50</meta:user-defined>
    <meta:user-defined meta:name="OVERHEIDop.GmbID/DC.identifier">gmb-2023-348150</meta:user-defined>
    <meta:user-defined meta:name="OVERHEIDop.versieInformatie"/>
  </office:meta>
</office:document-meta>
</file>