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wijziging gebruik van het bestemmingsplan op de locatie Vriesestraat 114 te Dordrecht     zaaknummer Z-23-4297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zoek om wijziging gebruik van het bestemmingsplan op de locatie 
Vriesestraat 11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14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4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4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wijziging gebruik van het bestemmingsplan op de locatie Vriesestraat 114 te Dordrecht     zaaknummer Z-23-429763</meta:user-defined>
    <meta:user-defined meta:name="DCTERMS.W3CDTF/DCTERMS.available">2023-08-07</meta:user-defined>
    <meta:user-defined meta:name="DCTERMS.W3CDTF/OVERHEIDop.jaargang">2023</meta:user-defined>
    <meta:user-defined meta:name="OVERHEIDop.publicationIssue">348146</meta:user-defined>
    <meta:user-defined meta:name="OVERHEIDop.GmbID/DC.identifier">gmb-2023-348146</meta:user-defined>
    <meta:user-defined meta:name="OVERHEIDop.versieInformatie"/>
  </office:meta>
</office:document-meta>
</file>