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style:style style:family="table-column" style:parent-style-name="colspec" style:name="id1-3-2-2-3-2-2-4-1-5">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leidsnota handhaving artikel 13b Opiumwet Rijssen-Holten</text:p>
      <text:section text:name="regeling_id1-3-2" text:style-name="regeling">
        <text:section text:name="aanhef_id1-3-2-1" text:style-name="aanhef">
          <text:section text:name="preambule_id1-3-2-1-1" text:style-name="preambule">
            <text:p text:style-name="al">De burgemeester van Rijssen-Holten</text:p>
            <text:p text:style-name="al"/>
            <text:p text:style-name="al">gelet op artikel 13b, eerste lid van de Opiumwet;</text:p>
            <text:p text:style-name="al"/>
            <text:p text:style-name="al">overwegende dat:</text:p>
            <text:p text:style-name="al"/>
            <text:list text:style-name="id1-3-2-1-1-7">
              <text:list-item text:style-override="id1-3-2-1-1-7-1">
                <text:number>•</text:number>
                <text:p text:style-name="al">artikel 13b van de Opiumwet de burgemeester de bevoegdheid geeft om een last onder bestuursdwang op te leggen als in woningen of lokalen dan wel op daarbij behorende erven een middel als bedoeld in lijst I of II wordt verkocht, afgeleverd of verstrekt dan wel daartoe aanwezig is; </text:p>
              </text:list-item>
              <text:list-item text:style-override="id1-3-2-1-1-7-2">
                <text:number>•</text:number>
                <text:p text:style-name="al">op grond van 13b Opiumwet in combinatie met artikel 5:32 van de Awb de burgemeester tevens over de bevoegdheid beschikt tot het opleggen van een last onder dwangsom; met ingang van 1 januari 2019 artikel 13b van de Opiumwet is gewijzigd, waardoor de burgemeester sluitingsbevoegdheid heeft gekregen als er sprake is van zogeheten voorbereidingshandelingen;</text:p>
              </text:list-item>
              <text:list-item text:style-override="id1-3-2-1-1-7-3">
                <text:number>•</text:number>
                <text:p text:style-name="al">van artikel 13b van de Opiumwet gebruikgemaakt kan worden wegens het ernstige vermoeden van drugshandel, al dan niet in georganiseerd verband;</text:p>
              </text:list-item>
              <text:list-item text:style-override="id1-3-2-1-1-7-4">
                <text:number>•</text:number>
                <text:p text:style-name="al">de burgemeester, op grond van artikel 4:81 van de Algemene wet bestuursrecht, beleidsregels kan vaststellen ten aanzien van de toepassing van de bevoegdheid neergelegd in artikel 13b van de Opiumwet;</text:p>
              </text:list-item>
            </text:list>
            <text:p text:style-name="al">BESLUIT</text:p>
            <text:p text:style-name="al"/>
            <text:p text:style-name="al">vast te stellen de beleidsnota handhaving artikel 13b Opiumwet Rijssen-Hol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 </text:p>
              <text:list text:style-name="id1-3-2-2-1-2-3">
                <text:list-item text:style-override="id1-3-2-2-1-2-3-1">
                  <text:number>a.</text:number>
                  <text:p text:style-name="al">
                  <text:span text:style-name="nadrukvet">coffeeshop</text:span>: een voor het publiek toegankelijk lokaal ten aanzien waarvan de burgemeester de handel in softdrugs gedoogt;</text:p>
                </text:list-item>
                <text:list-item text:style-override="id1-3-2-2-1-2-3-2">
                  <text:number>b.</text:number>
                  <text:p text:style-name="al">
                  <text:span text:style-name="nadrukvet">cumulatie</text:span>: een gelijktijdige combinatie van twee of meerdere overtredingen van de Opiumwet in dezelfde woning of het daarbij behorende erf, dan wel in hetzelfde lokaal of op het daarbij behorende erf, bijvoorbeeld een combinatie van handel in softdrugs (daaronder begrepen: een hennepkwekerij), en/of handel in harddrugs, en/of (een) voorwerp(en) en/of (een) stof(fen) als bedoeld artikel 10a, eerste lid, onder 3°, en/of 11a van de Opiumwet;</text:p>
                </text:list-item>
                <text:list-item text:style-override="id1-3-2-2-1-2-3-3">
                  <text:number>c.</text:number>
                  <text:p text:style-name="al">
                  <text:span text:style-name="nadrukvet">handel in drugs</text:span>: het verkopen, afleveren of verstrekken van harddrugs of softdrugs, dan wel het daartoe aanwezig zijn daarvan; onder handel wordt ook verstaan het sluiten van een mondelinge overeenkomst tot koop en/of verkoop van drugs, waarbij de aflevering van de drugs elders plaatsvindt; </text:p>
                </text:list-item>
                <text:list-item text:style-override="id1-3-2-2-1-2-3-4">
                  <text:number>d.</text:number>
                  <text:p text:style-name="al">
                  <text:span text:style-name="nadrukvet">handelshoeveelheid</text:span>: een hoeveelheid drugs die de criteria, zoals die zijn vastgelegd in de ‘Aanwijzing Opiumwet van het Openbaar Ministerie’ overstijgt, alsmede een ‘geringe hoeveelheid voor eigen gebruik’ waarbij sprake is van een dealerindicatie. </text:p>
                </text:list-item>
                <text:list-item text:style-override="id1-3-2-2-1-2-3-5">
                  <text:number>e.</text:number>
                  <text:p text:style-name="al">
                  <text:span text:style-name="nadrukvet">harddrugs</text:span>: middelen vermeld op lijst I behorende bij de Opiumwet;</text:p>
                </text:list-item>
                <text:list-item text:style-override="id1-3-2-2-1-2-3-6">
                  <text:number>f.</text:number>
                  <text:p text:style-name="al">
                  <text:span text:style-name="nadrukvet">lokaal</text:span>: een al dan niet voor het publiek toegankelijk pand, zoals een winkel, café, loods of bedrijfsruimte. Onder lokaal wordt ook verstaan het bij het lokaal behorende erf;</text:p>
                </text:list-item>
                <text:list-item text:style-override="id1-3-2-2-1-2-3-7">
                  <text:number>g.</text:number>
                  <text:p text:style-name="al">
                  <text:span text:style-name="nadrukvet">recidive</text:span>: als na een eerste overtreding in dezelfde woning of op het daarbij behorende erf of in hetzelfde lokaal of op het daarbij behorende erf een tweede overtreding van de Opiumwet plaatsvindt. Van recidive is tevens sprake als dezelfde eigenaar, verhuurder, huurder, bewoner of gebruiker van een woning of lokaal reeds eerder in een andere woning of lokaal de Opiumwet heeft overtreden;</text:p>
                </text:list-item>
                <text:list-item text:style-override="id1-3-2-2-1-2-3-8">
                  <text:number>h.</text:number>
                  <text:p text:style-name="al">
                  <text:span text:style-name="nadrukvet">sluiting</text:span>: een sluiting met toepassing van artikel 13b, eerste lid van de Opiumwet;</text:p>
                </text:list-item>
                <text:list-item text:style-override="id1-3-2-2-1-2-3-9">
                  <text:number>i.</text:number>
                  <text:p text:style-name="al">
                  <text:span text:style-name="nadrukvet">softdrugs</text:span>: Middelen vermeld op lijst II behorende bij de Opiumwet;</text:p>
                </text:list-item>
                <text:list-item text:style-override="id1-3-2-2-1-2-3-10">
                  <text:number>j.</text:number>
                  <text:p text:style-name="al">
                  <text:span text:style-name="nadrukvet">voorbereidingshandelingen</text:span>: het voorhanden hebben van voorwerpen, vervoermiddelen, stoffen, gelden of andere betaalmiddelen als bedoeld in artikel 10a, eerste lid, onder 3 of artikel 11a van de Opiumwet; </text:p>
                </text:list-item>
                <text:list-item text:style-override="id1-3-2-2-1-2-3-11">
                  <text:number>k.</text:number>
                  <text:p text:style-name="al">
                  <text:span text:style-name="nadrukvet">woning</text:span>: een pand dat in hoofdzaak dient tot woning dan wel dienstbaar is aan het wonen. Zowel koop- als huurwoningen vallen onder deze definitie. Onder woning wordt ook verstaan het bij een woning behorende erf; </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zijn strafbare feiten op grond van de Opiumwet.</text:p>
                </text:list-item>
                <text:list-item text:style-override="id1-3-2-2-1-3-3">
                  <text:number>2.</text:number>
                  <text:p text:style-name="al">Als er feitelijk tot sluiting wordt overgegaan dan wordt de woning en/of het lokaal voor eenieder ontoegankelijk verklaard door middel van vervanging van de sloten en/of verzegeling van alle ramen en deuren. </text:p>
                </text:list-item>
                <text:list-item text:style-override="id1-3-2-2-1-3-4">
                  <text:number>3.</text:number>
                  <text:p text:style-name="al">Met betrekking tot de omschrijving ‘handel in drugs’ wordt aansluiting gezocht bij het gestelde daartoe in de Aanwijzing Opiumwet. </text:p>
                </text:list-item>
                <text:list-item text:style-override="id1-3-2-2-1-3-5">
                  <text:number>4.</text:number>
                  <text:p text:style-name="al">In deze beleidsregel wordt onderscheid gemaakt tussen overtredingen van de Opiumwet die plaatsvinden in een woning en overtredingen van de Opiumwet die plaatsvinden in lokalen (waarbij geen onderscheid wordt gemaakt tussen voor publiek toegankelijke lokalen en niet voor publiek toegankelijke lokalen).</text:p>
                </text:list-item>
                <text:list-item text:style-override="id1-3-2-2-1-3-6">
                  <text:number>5.</text:number>
                  <text:p text:style-name="al">Als in een woning en/of daarbij behorend erf of in een lokaal en/of daarbij behorend erf zowel een handelshoeveelheid softdrugs als een handelshoeveelheid harddrugs wordt aangetroffen, dan geldt het regime voor harddrugs.</text:p>
                </text:list-item>
                <text:list-item text:style-override="id1-3-2-2-1-3-7">
                  <text:number>6.</text:number>
                  <text:p text:style-name="al">Bij cumulatie, als bedoeld in artikel 1 onder b van deze beleidsregel, is de zwaarst vastgelegde bestuurlijke maatregel van toepassing of kan de burgemeester besluiten om de duur of hoogte van de bestuurlijke maatregelen te vermeerderen. </text:p>
                </text:list-item>
                <text:list-item text:style-override="id1-3-2-2-1-3-8">
                  <text:number>7.</text:number>
                  <text:p text:style-name="al">In het geval van recidive kan de duur of hoogte van de bestuurlijke maatregel worden vermeerderd.</text:p>
                </text:list-item>
                <text:list-item text:style-override="id1-3-2-2-1-3-9">
                  <text:number>8.</text:number>
                  <text:p text:style-name="al">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 </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Maatregelen bij handel in drugs/voorbereidingshandelingen in woningen </text:p>
              <text:list text:style-name="id1-3-2-2-2-2-2">
                <text:list-item text:style-override="id1-3-2-2-2-2-2">
                  <text:number>1.</text:number>
                  <text:p text:style-name="al">De burgemeester reageert als volgt op de handel in drugs in woningen:</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text:span>
                          <text:span text:style-name="nadrukvet">overtreding</text:span>
                        </text:p>
                        <text:p text:style-name="table_al">
                          <text:span text:style-name="nadrukvet">(binnen vijf jaar na de vorige overtreding)</text:span>
                        </text:p>
                      </table:table-cell>
                      <table:table-cell table:style-name="cell_frame_all" table:number-rows-spanned="1" table:number-columns-spanned="1">
                        <text:p text:style-name="table_al">
                          <text:span text:style-name="nadrukvet"> 3<text:span text:style-name="sup">e</text:span> en volgende </text:span>
                          <text:span text:style-name="nadrukvet">overtreding</text:span>
                        </text:p>
                        <text:p text:style-name="table_al">
                          <text:span text:style-name="nadrukvet">(binnen vijf jaar na de vorige overtreding</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 en of daaraan </text:span>
                        </text:p>
                        <text:p text:style-name="table_al">
                          <text:span text:style-name="nadrukvet">gerelateerde strafbare voorbereidingshandelingen</text:span>
                        </text:p>
                      </table:table-cell>
                      <table:table-cell table:style-name="cell_frame_all" table:number-rows-spanned="1" table:number-columns-spanned="1">
                        <text:p text:style-name="table_al">Schriftelijke waarschuwing</text:p>
                        <text:p text:style-name="table_al">waarschuwing tenzij ernstige omstandigheden tot 3 maanden sluiten dwing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row table:style-name="row">
                      <table:table-cell table:style-name="cell_frame_all" table:number-rows-spanned="1" table:number-columns-spanned="1">
                        <text:p text:style-name="table_al">
                          <text:span text:style-name="nadrukvet">Harddrugs en of daaraan gerelateerde strafbare voorbereidingshandelingen</text:span>
                        </text:p>
                      </table:table-cell>
                      <table:table-cell table:style-name="cell_frame_all" table:number-rows-spanned="1" table:number-columns-spanned="1">
                        <text:p text:style-name="table_al">Schriftelijke waarschuwing</text:p>
                        <text:p text:style-name="table_al">tenzij ernstige omstandigheden tot 6 maanden sluiten dwingen*</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8 maanden sluiting</text:p>
                      </table:table-cell>
                    </table:table-row>
                  
                </table:table>
              <text:p text:style-name="table_bottom"/></text:section></draw:text-box></draw:frame></text:p>
                  <text:p text:style-name="al">* tenzij er sprake is van een ernstig geval zoals benoemd in artikel 4</text:p>
                </text:list-item>
                <text:list-item text:style-override="id1-3-2-2-2-2-3">
                  <text:number>2.</text:number>
                  <text:p text:style-name="al">De genoemde termijnen zijn maximum termijnen. Op basis van de af te wegen belangen wordt de uiteindelijke termijn bepaald.</text:p>
                </text:list-item>
                <text:list-item text:style-override="id1-3-2-2-2-2-4">
                  <text:number>3.</text:number>
                  <text:p text:style-name="al">Als de omstandigheden daar aanleiding toe geven, kan de burgemeester er voor kiezen om in plaats van bestuursdwang toe te passen een last onder dwangsom op te leggen.</text:p>
                </text:list-item>
              </text:list>
            </text:section>
            <text:section text:name="artikel_id1-3-2-2-2-3" text:style-name="artikel">
              <text:p text:style-name="artikel_kop_titel"><text:span text:style-name="artikel_kop_label">Artikel</text:span> <text:span text:style-name="artikel_kop_nr">4:</text:span> Ernstige gevallen</text:p>
              <text:p text:style-name="al">Als sprake is van een ernstig geval, dan wijkt de burgemeester in geval van het gestelde onder artikel 3 af. Om te motiveren of er sprake is van een ernstig geval wordt er onder meer getoetst aan een aantal criteria zoals hieronder is weergegeven:</text:p>
              <text:p text:style-name="al">Daarbij is geen sprake van een limitatieve opsomming.</text:p>
              <text:list text:style-name="id1-3-2-2-2-3-4">
                <text:list-item text:style-override="id1-3-2-2-2-3-4-1">
                  <text:number>a.</text:number>
                  <text:p text:style-name="al">de hoeveelheid en/of de combinatie van aangetroffen middelen zoals genoemd in de Opiumwet; </text:p>
                </text:list-item>
                <text:list-item text:style-override="id1-3-2-2-2-3-4-2">
                  <text:number>b.</text:number>
                  <text:p text:style-name="al">er is sprake van geweldsdelicten of andere openbare orde delicten;</text:p>
                </text:list-item>
                <text:list-item text:style-override="id1-3-2-2-2-3-4-3">
                  <text:number>c.</text:number>
                  <text:p text:style-name="al">er is een vermoeden van betrokkenheid van de bewoner(s)/eigenaar/eigenaren/derde die antecedenten op naam hebben;</text:p>
                </text:list-item>
                <text:list-item text:style-override="id1-3-2-2-2-3-4-4">
                  <text:number>d.</text:number>
                  <text:p text:style-name="al">de professionaliteit en/of het bedrijfsmatig karakter van de inrichting; </text:p>
                </text:list-item>
                <text:list-item text:style-override="id1-3-2-2-2-3-4-5">
                  <text:number>e.</text:number>
                  <text:p text:style-name="al">de aannemelijkheid dat naast de woning/het lokaal en het bijbehorende erf, nog een of meer andere locaties betrokken zijn bij de drugshandel;</text:p>
                </text:list-item>
                <text:list-item text:style-override="id1-3-2-2-2-3-4-6">
                  <text:number>f.</text:number>
                  <text:p text:style-name="al">er is- blijkens politiegegevens- een vermoeden van drugshandel in georganiseerd verband;</text:p>
                </text:list-item>
                <text:list-item text:style-override="id1-3-2-2-2-3-4-7">
                  <text:number>g.</text:number>
                  <text:p text:style-name="al">de aannemelijkheid dat in de woning/het lokaal en het bijbehorende erf ook andere criminele activiteiten plaatsvinden. </text:p>
                </text:list-item>
                <text:list-item text:style-override="id1-3-2-2-2-3-4-8">
                  <text:number>h.</text:number>
                  <text:p text:style-name="al">het aantreffen van een niet gebruikelijke grote som (handels)geld en/of aanwezigheid van (vuur)wapens/verboden wapenbezit als bedoeld in de Wet Wapens en Munitie;</text:p>
                </text:list-item>
                <text:list-item text:style-override="id1-3-2-2-2-3-4-9">
                  <text:number>i.</text:number>
                  <text:p text:style-name="al">de omstandigheid dat de woning als ontmoetingsplek voor handelaren en/of gebruikers fungeert;</text:p>
                </text:list-item>
                <text:list-item text:style-override="id1-3-2-2-2-3-4-10">
                  <text:number>j.</text:number>
                  <text:p text:style-name="al">er is een vermoeden van verwijtbaarheid van de bewoner(s)/betrokkene(n);</text:p>
                </text:list-item>
                <text:list-item text:style-override="id1-3-2-2-2-3-4-11">
                  <text:number>k.</text:number>
                  <text:p text:style-name="al">er is sprake van overlast vanuit de woning, waaronder gewelds- en openbare orde delicten in of rond de woning;</text:p>
                </text:list-item>
                <text:list-item text:style-override="id1-3-2-2-2-3-4-12">
                  <text:number>l.</text:number>
                  <text:p text:style-name="al">er is sprake van recidive door dezelfde persoon of in hetzelfde pand;</text:p>
                </text:list-item>
                <text:list-item text:style-override="id1-3-2-2-2-3-4-13">
                  <text:number>m.</text:number>
                  <text:p text:style-name="al">de mate van risico of gevaar voor het woon- of leefklimaat in de omgeving en/of voor omwonenden;</text:p>
                </text:list-item>
                <text:list-item text:style-override="id1-3-2-2-2-3-4-14">
                  <text:number>n.</text:number>
                  <text:p text:style-name="al">de mate van bekendheid van het pand waar dergelijke producten verkocht, verhandeld, gebruikt of geproduceerd kunnen worden.</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5.</text:span> Maatregelen bij handel in drugs in lokalen en/of het voorbereiden of bevorderen daarvan (voorhanden hebben van een voorwerp of stof als bedoeld in artikel 10a, eerste lid, onder 3 van de Opiumwet)</text:p>
              <text:list text:style-name="id1-3-2-2-3-2-2">
                <text:list-item text:style-override="id1-3-2-2-3-2-2">
                  <text:number>1.</text:number>
                  <text:p text:style-name="al">De burgemeester reageert als volgt op de handel in drugs in lokalen:</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ext:p text:style-name="table_al">
                          <text:span text:style-name="nadrukvet">(binnen vijf jaar na de vorige overtreding)</text:span>
                        </text:p>
                      </table:table-cell>
                      <table:table-cell table:style-name="cell_frame_all" table:number-rows-spanned="1" table:number-columns-spanned="1">
                        <text:p text:style-name="table_al">
                          <text:span text:style-name="nadrukvet">3<text:span text:style-name="sup">e</text:span> overtreding</text:span>
                        </text:p>
                        <text:p text:style-name="table_al">
                          <text:span text:style-name="nadrukvet">(binnen vijf jaar na de vorige overtr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 en of daaraan gerelateerde strafbare voorbereidingshandelingen</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ddrugs en of daaraan gerelateerde strafbare voorbereidingshandelingen</text:spa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8 maanden sluiting</text:p>
                      </table:table-cell>
                      <table:table-cell table:style-name="cell_frame_all" table:number-rows-spanned="1" table:number-columns-spanned="1"/>
                    </table:table-row>
                  
                </table:table>
              <text:p text:style-name="table_bottom"/></text:section></draw:text-box></draw:frame></text:p>
                </text:list-item>
                <text:list-item text:style-override="id1-3-2-2-3-2-3">
                  <text:number>2.</text:number>
                  <text:p text:style-name="al">De genoemde termijnen zijn maximum termijnen. Op basis van de af te wegen belangen wordt de uiteindelijke termijn bepaald</text:p>
                </text:list-item>
                <text:list-item text:style-override="id1-3-2-2-3-2-4">
                  <text:number>3.</text:number>
                  <text:p text:style-name="al">Als de omstandigheden daartoe aanleiding geven kan de burgemeester en voor kiezen om een last onder dwangsom op te leggen in plaats van bestuursdwang toe te passen.</text:p>
                </text:list-item>
              </text:list>
            </text:section>
            <text:p text:style-name="hoofdstuk_bottom"/>
          </text:section>
          <text:section text:name="hoofdstuk_id1-3-2-2-4" text:style-name="hoofdstuk">
            <text:p text:style-name="hoofdstuk_kop"><text:span text:style-name="label">HOOFDSTUK</text:span> <text:span text:style-name="nr">4</text:span> COFFEESHOPS</text:p>
            <text:section text:name="artikel_id1-3-2-2-4-2" text:style-name="artikel">
              <text:p text:style-name="artikel_kop_titel"><text:span text:style-name="artikel_kop_label">Artikel</text:span> <text:span text:style-name="artikel_kop_nr">:6</text:span> Nuloptie</text:p>
              <text:p text:style-name="al">De gemeente Rijssen-Holten hanteert een nuloptie ten aanzien van coffeeshops. </text:p>
            </text:section>
            <text:section text:name="artikel_id1-3-2-2-4-3" text:style-name="artikel">
              <text:p text:style-name="artikel_kop_titel"><text:span text:style-name="artikel_kop_label">Artikel</text:span> <text:span text:style-name="artikel_kop_nr">7.</text:span> Hardheidsclausule</text:p>
              <text:p text:style-name="al">De burgemeester kan gemotiveerd afwijken van deze beleidsregel.</text:p>
            </text:section>
            <text:section text:name="artikel_id1-3-2-2-4-4" text:style-name="artikel">
              <text:p text:style-name="artikel_kop_titel"><text:span text:style-name="artikel_kop_label">Artikel</text:span> <text:span text:style-name="artikel_kop_nr">8.</text:span> Citeertitel</text:p>
              <text:p text:style-name="al">Deze beleidsregel wordt aangehaald als ’Beleidsnota handhaving 13b Opiumwet Rijssen-Holten’ </text:p>
            </text:section>
            <text:section text:name="artikel_id1-3-2-2-4-5" text:style-name="artikel">
              <text:p text:style-name="artikel_kop_titel"><text:span text:style-name="artikel_kop_label">Artikel</text:span> <text:span text:style-name="artikel_kop_nr">9.</text:span> Slotbepaling</text:p>
              <text:list text:style-name="id1-3-2-2-4-5-2">
                <text:list-item text:style-override="id1-3-2-2-4-5-2">
                  <text:number>1.</text:number>
                  <text:p text:style-name="al">Het "Damoclesbeleid 2019 gemeente Rijssen-Holten vastgesteld op 2 juli 2019 en het coffeeshopbeleid vastgesteld op 27 januari 2009 worden ingetrokken.</text:p>
                </text:list-item>
                <text:list-item text:style-override="id1-3-2-2-4-5-3">
                  <text:number>2.</text:number>
                  <text:p text:style-name="al">Waarschuwingen en bevelen tot sluiting die zijn opgelegd met toepassing van het Damoclesbeleid 2019 gemeente Rijssen-Holten worden geacht te zijn opgelegd met toepassing van de thans vastgestelde beleidsregel "Beleidsnota handhaving 13b Opiumwet Rijssen-Holten ".</text:p>
                </text:list-item>
              </text:list>
            </text:section>
            <text:section text:name="artikel_id1-3-2-2-4-6" text:style-name="artikel">
              <text:p text:style-name="artikel_kop_titel"><text:span text:style-name="artikel_kop_label">Artikel</text:span> <text:span text:style-name="artikel_kop_nr">10.</text:span> Inwerkingtreding</text:p>
              <text:p text:style-name="al">Dit besluit treedt in werking op de dag na de bekendmaking </text:p>
            </text:section>
            <text:p text:style-name="hoofdstuk_bottom"/>
          </text:section>
        </text:section>
        <text:section text:name="regeling-sluiting_id1-3-2-3" text:style-name="regeling-sluiting">
          <text:section text:name="ondertekening_id1-3-2-3-1">
            <text:p><text:span text:style-name="functie">De burgemeester van Rijssen-Holten</text:span></text:p>
          </text:section>
          <text:section text:name="ondertekening_id1-3-2-3-2">
            <text:p><text:span text:style-name="functie"/></text:p>
            <text:p><text:span text:style-name="functie">A.C. (Arco) Hoflan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toelichting </text:span>
        </text:p>
          <text:p text:style-name="al">
          <text:span text:style-name="nadrukvet">1. Inleiding</text:span>
        </text:p>
          <text:p text:style-name="al">In artikel 13b lid 1 van de Opiumwet is aan de burgemeester de bevoegdheid toegekend om een last onder bestuursdwang op te leggen, als in woningen of lokalen dan wel in of bij woningen of zodanige lokalen behorende erven, een middel als bedoeld in lijst I of II wordt verkocht, afgeleverd of verstrekt dan wel daartoe aanwezig is. Sinds 1 januari 2019 is dit artikel uitgebreid en kent artikel 13b van de Opiumwet aan de burgemeester tevens de bevoegdheid toe om een last onder bestuursdwang op te leggen als in woningen of lokalen dan wel in of bij woningen of zodanige lokalen behorende erven een voorwerp of stof als bedoeld in artikel 10a, eerste lid, onder 3°, of artikel 11a voorhanden is.</text:p>
          <text:p text:style-name="al">Gelet op de tekst van artikel 13b van de Opiumwet beschikt de burgemeester bij de uitoefening van de in artikel 13b van de Opiumwet neergelegde bevoegdheid over beleidsruimte. Deze beleidsregel bevat de kaders die de burgemeester van de gemeente Rijssen-Holten in acht neemt bij de toepassing van zijn bevoegdheden op grond van artikel 13b Opiumwet.</text:p>
          <text:p text:style-name="al">De burgemeester besluit met inachtneming van het beoordelings- en toetsingskader, zoals weergegeven in de overzichtsuitspraak van de Afdeling bestuursrechtspraak van de Raad van State van 28 augustus 2019,ECLI:NL:RVS:2019:2912). Daarnaast slaat de burgemeester acht op de uitspraak van de Afdeling van 2 februari 2022 (ECLI: NL:RVS:2022:285) aangaande het evenredigheidsbeginsel, alsmede andere relevante rechtspraak van de Afdeling. Bij de besluitvorming wordt e.e.a. nader gemotiveerd en concreet op de voorliggende zaak toegespitst, waarbij alle omstandigheden van het geval bij de beoordeling worden betrokken</text:p>
          <text:p text:style-name="al"/>
          <text:p text:style-name="al">
          <text:span text:style-name="nadrukvet">2. Doelstelling</text:span>
        </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Aan deze algemene doelstelling van de bevoegdheidstoepassing van artikel 13b van de Opiumwet kunnen de volgende subdoelen worden ontleend die met deze beleidsregel worden nagestreefd:</text:p>
          <text:list text:style-name="id1-3-2-4-12">
            <text:list-item text:style-override="id1-3-2-4-12-1">
              <text:number>•</text:number>
              <text:p text:style-name="al">bewerkstelligen dat door de gekozen maatregel een definitief einde komt aan de geconstateerde overtreding van de Opiumwet;</text:p>
            </text:list-item>
            <text:list-item text:style-override="id1-3-2-4-12-2">
              <text:number>•</text:number>
              <text:p text:style-name="al">verhinderen dat de woning of het lokaal opnieuw gebruikt gaat worden ten behoeve van drugshandel en het drugscircuit (voorkoming van herhaling van het geconstateerde);</text:p>
            </text:list-item>
            <text:list-item text:style-override="id1-3-2-4-12-3">
              <text:number>•</text:number>
              <text:p text:style-name="al">realiseren dat de geconstateerde overtreding wordt opgevolgd door een reactie van de burgemeester die qua intensiteit zo goed mogelijk aansluit bij de aard en de ernst van de overtreding (proportionaliteit en subsidiariteit);</text:p>
            </text:list-item>
            <text:list-item text:style-override="id1-3-2-4-12-4">
              <text:number>•</text:number>
              <text:p text:style-name="al">aan betrokken drugscriminelen en aan de samenleving een signaal wordt afgegeven dat de overheid optreedt tegen drugscriminaliteit in de betrokken woning of het betrokken lokaal;</text:p>
            </text:list-item>
            <text:list-item text:style-override="id1-3-2-4-12-5">
              <text:number>•</text:number>
              <text:p text:style-name="al">de eventuele bekendheid van de woning of het lokaal als drugspand te doorbreken;</text:p>
            </text:list-item>
            <text:list-item text:style-override="id1-3-2-4-12-6">
              <text:number>•</text:number>
              <text:p text:style-name="al">de eventuele loop naar de woning of het lokaal eruit te halen;</text:p>
            </text:list-item>
            <text:list-item text:style-override="id1-3-2-4-12-7">
              <text:number>•</text:number>
              <text:p text:style-name="al">aantasting van het woon- en leefklimaat en het veiligheidsgevoel in de omgeving van de woning of het lokaal te herstellen;</text:p>
            </text:list-item>
            <text:list-item text:style-override="id1-3-2-4-12-8">
              <text:number>•</text:number>
              <text:p text:style-name="al">de aangifte bereidheid van overtredingen van de Opiumwet te bevorderen;</text:p>
            </text:list-item>
            <text:list-item text:style-override="id1-3-2-4-12-9">
              <text:number>•</text:number>
              <text:p text:style-name="al">de verstoring of dreiging daarvan van de openbare orde, leefbaarheid en veiligheid – o.a. door gevaren van het handels- of productiepunt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Deze beleidsregel heeft in de eerste plaats betrekking op de bevoegdheid van de burgemeester om over te gaan tot het sluiten van woningen of lokalen met bijbehorende erven, als daarin of daarop een middel als bedoeld in lijst I of II behorende bij de Opiumwet dan wel aangewezen krachtens artikel 3a lid 5 van de Opiumwet, wordt verkocht, afgeleverd of verstrekt dan wel daartoe aanwezig is.</text:p>
          <text:p text:style-name="al"/>
          <text:p text:style-name="al">
          <text:span text:style-name="nadrukcur">Informatieverstrekking door politie</text:span>
        </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informatie verstrekt die noodzakelijk is voor het treffen van een bestuurlijke maatregel. Als meer informatie nodig wordt geacht om de context van het toepassen van de bevoegdheid van artikel 13b van de Opiumwet ter terechtzitting nader te schetsen, wordt in overleg met de politie gekeken welke informatie hiertoe gedeeld kan worden. De door de politie aangeleverde gegevens worden vertrouwelijk door de burgemeester behandeld. </text:p>
          <text:p text:style-name="al"/>
          <text:p text:style-name="al">
          <text:span text:style-name="nadrukvet">Toelichting op de artikelen</text:span>
        </text:p>
          <text:p text:style-name="al"/>
          <text:p text:style-name="al">
          <text:span text:style-name="nadrukvet">Artikel 1. Definities </text:span>
        </text:p>
          <text:p text:style-name="al">Bij de definities is zoveel mogelijk aansluiting gezocht bij de wettekst van artikel 13b Opiumwet. </text:p>
          <text:p text:style-name="al"/>
          <text:p text:style-name="al">
          <text:span text:style-name="nadrukvet">Artikel 2. Uitgangspunten</text:span>
        </text:p>
          <text:p text:style-name="al">In dit artikel worden de uitgangspunten weergegeven van het beleid. </text:p>
          <text:p text:style-name="al"/>
          <text:p text:style-name="al">
          <text:span text:style-name="nadrukvet">Artikel 3. en 5 Maatregelen bij handel in drugs en voorbereidingshandelingen of bevorderen daarvan (voorhanden hebben van een voorwerp of stof als bedoeld in artikel 11a van de Opiumwet)</text:span>
        </text:p>
          <text:p text:style-name="al">
          <text:span text:style-name="nadrukvet">Onderscheid woningen en lokalen</text:span>
        </text:p>
          <text:p text:style-name="al">In dit hoofdstuk wordt voor het bepalen van het type maatregel en de sluitingsduur allereerst onderscheid gemaakt tussen woningen (artikel 3) en lokalen (artikel 5). De reden voor dit onderscheid wordt hierna toegelicht. In de tweede plaats wordt in dit hoofdstuk onderscheid gemaakt tussen harddrugs en softdrugs, omdat harddrugs en de productie daarvan in het algemeen gevaarlijker is voor de gezondheid en het milieu dan softdrugs.</text:p>
          <text:p text:style-name="al">In beginsel sluit de zwaarte van de verschillende maatregelen (sluitingsduur) aan op de ernst van de geconstateerde overtreding. De duur van de sluiting is in de eerste plaats afhankelijk van de soort overtreding, in die zin dat de sluitingsduur bij handel/treffen van voorbereidingshandelingen in harddrugs in beginsel langer is dan de sluitingsduur bij softdrugs. Dit hangt samen met het beleidsmatige en strafrechtelijke onderscheid tussen harddrugs (lijst I) en softdrugs (lijst II) en de onaanvaardbare risico’s van harddrugs. De duur van de sluiting is verder afhankelijk van de vraag of handel in drugs/treffen van voorbereidingshandelingen heeft plaatsgevonden in een woning of een lokaal, in die zin dat de sluitingsduur van lokalen in beginsel langer is dan de sluitingsduur van woningen. Dit hangt samen met het uitgangspunt dat de sluiting van een woning zwaarder ingrijpt op de persoonlijke levenssfeer van betrokkene(n) dan de sluiting van lokalen. Aangezien er altijd maatwerk moet worden toegepast, waarbij alle belangen moeten worden afgewogen bij de keuze van de maatregel en de omvang van de maatregel betreft het maximumtermijnen.</text:p>
          <text:p text:style-name="al"/>
          <text:p text:style-name="al">
          <text:span text:style-name="nadrukvet">Artikel 4. Ernstige gevallen</text:span>
        </text:p>
          <text:p text:style-name="al">Bij woningen spelen bijzondere belangen die niet aan de orde zijn bij lokalen. Toepassing van artikel 13b van de Opiumwet in een woning kan voor de bewoners namelijk mogelijk ingrijpende gevolgen hebben, die een inbreuk kunnen vormen in het in artikel 8 van het Verdrag tot bescherming van de rechten van de mens en de fundamentele vrijheden (EVRM) neergelegde recht op eerbiediging van de persoonlijke levenssfeer. Hieraan komt zwaar gewicht to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it hoofdstuk worden in artikel 3, tweede lid nadere uitgangspunten gegeven wanneer sprake is van een ernstig geval bij de toepassing van de bevoegdheid van artikel 13b van de Opiumwet. </text:p>
          <text:p text:style-name="al">Enkele in artikel 3, tweede lid genoemde indicatoren worden hier nader omschreven met voorbeelden.</text:p>
          <text:list text:style-name="id1-3-2-4-35">
            <text:list-item text:style-override="id1-3-2-4-35-1">
              <text:number>a.</text:number>
              <text:p text:style-name="al">de inrichting, het bedrijfsmatig karakter evenals de professionaliteit van de hennepplantage-/kwekerij of het productiepunt (bijvoorbeeld illegale stroom aftap, aanwezige hennep-/drugsresten van een vorige productie en randapparatuur voor het in standhouden van de hennepplantage-/kwekerij of productiepunt);</text:p>
            </text:list-item>
            <text:list-item text:style-override="id1-3-2-4-35-2">
              <text:number>e.</text:number>
              <text:p text:style-name="al"> de wijze waarop de aangetroffen middelen zijn verpakt; Verpakt als zijnde bedoelt voor de handel. Daarbij kan worden gedacht aan drugs verpakt in (grotere) handelshoeveelheden dan de hoeveelheden voor eigen gebruik of een grote hoeveelheid drugs verpakt in kleine hoeveelheden;</text:p>
            </text:list-item>
            <text:list-item text:style-override="id1-3-2-4-35-3">
              <text:number>g</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4-35-4">
              <text:number>i.</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text:p>
            </text:list-item>
          </text:list>
          <text:p text:style-name="al">
          <text:span text:style-name="nadrukvet">Artikel 5. </text:span>
        </text:p>
          <text:p text:style-name="al">Zie toelichting artikel 3</text:p>
          <text:p text:style-name="al"/>
          <text:p text:style-name="al">
          <text:span text:style-name="nadrukvet">Artikel 6. Nuloptie</text:span>
        </text:p>
          <text:p text:style-name="al">Binnen de regio vervullen coffeeshopexploitanten in de gemeenten Almelo, Hengelo en Enschede een belangrijke regiofunctie. </text:p>
          <text:p text:style-name="al"/>
          <text:p text:style-name="al">Voor Twente gelden de volgende beleidsuitgangspunten:</text:p>
          <text:list text:style-name="id1-3-2-4-43">
            <text:list-item text:style-override="id1-3-2-4-43-1">
              <text:number>-</text:number>
              <text:p text:style-name="al">In Twente wordt een maximum aan het aantal coffeeshops gesteld. </text:p>
            </text:list-item>
            <text:list-item text:style-override="id1-3-2-4-43-2">
              <text:number>-</text:number>
              <text:p text:style-name="al">De coffeeshop worden geconcentreerd in de drie grote steden ( Enschede max 9, Hengelo max 3 en Almelo max 2).</text:p>
            </text:list-item>
            <text:list-item text:style-override="id1-3-2-4-43-3">
              <text:number>-</text:number>
              <text:p text:style-name="al">Voor kleine gemeenten is een nuloptie afgesproken, dat wil zegen dat in kleine gemeenten geen vergunning wordt afgegeven voor het exploiteren van één of meer coffeeshops. </text:p>
            </text:list-item>
          </text:list>
          <text:p text:style-name="al">
          <text:span text:style-name="nadrukvet">Artikel 7. Hardheidsclausule</text:span>
        </text:p>
          <text:p text:style-name="al">De burgemeester beschikt bij het gebruik van zijn bevoegdheid op grond van artikel 13b van de Opiumwet over beleidsvrijheid. De uitgangspunten uit deze beleidsregel gelden te allen tijde als uitgangspunt. Als echter feiten en omstandigheden hiertoe aanleiding geven kan de burgemeester gemotiveerd van deze uitgangspunten – zowel strenger als soepeler- afwij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14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13b, eerste lid, van de Opiumwet]|[1.0:c:BWBR0001941&amp;artikel=13b&amp;lid=1&amp;g=2023-01-01</meta:user-defined>
    <meta:user-defined meta:name="OVERHEIDop.referentienummer">D2023030045</meta:user-defined>
    <meta:user-defined meta:name="DCTERMS.alternative">Beleidsnota handhaving 13b Opiumwet Rijssen-Holten</meta:user-defined>
    <dc:language>nl</dc:language>
    <meta:user-defined meta:name="OVERHEIDop.locatietype/OVERHEIDop.gebiedsmarkering">Gemeente</meta:user-defined>
    <meta:user-defined meta:name="DC.title">Beleidsnota handhaving artikel 13b Opiumwet Rijssen-Holten</meta:user-defined>
    <meta:user-defined meta:name="DCTERMS.W3CDTF/DCTERMS.available">2023-08-08</meta:user-defined>
    <meta:user-defined meta:name="DCTERMS.W3CDTF/OVERHEIDop.jaargang">2023</meta:user-defined>
    <meta:user-defined meta:name="OVERHEIDop.publicationIssue">348143</meta:user-defined>
    <meta:user-defined meta:name="OVERHEIDop.betreftRegeling">CVDR700032_1</meta:user-defined>
    <meta:user-defined meta:name="xs:date/OVERHEIDop.startdatum">2023-08-09</meta:user-defined>
    <meta:user-defined meta:name="OVERHEIDop.GmbID/DC.identifier">gmb-2023-348143</meta:user-defined>
    <meta:user-defined meta:name="OVERHEIDop.versieInformatie"/>
  </office:meta>
</office:document-meta>
</file>