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Goghstraat 16, 6921N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voor een omgevingsvergunning voor het bouwen van een nokverhoging met zaaknummer Z2023-00000304 op locatie van Goghstraat 16, 6921N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5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14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an Goghstraat 16, 6921NJ Duiven</meta:user-defined>
    <dc:language>nl</dc:language>
    <meta:user-defined meta:name="OVERHEIDop.locatietype/OVERHEIDop.gebiedsmarkering">Punt</meta:user-defined>
    <meta:user-defined meta:name="DC.title">Kennisgeving besluit op de besluit omgevingsvergunning, van Goghstraat 16, 6921NJ Dui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41</meta:user-defined>
    <meta:user-defined meta:name="OVERHEIDop.GmbID/DC.identifier">gmb-2023-348141</meta:user-defined>
    <meta:user-defined meta:name="OVERHEIDop.versieInformatie"/>
  </office:meta>
</office:document-meta>
</file>