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p text:style-name="common-al">
            <text:span text:style-name="nadrukvet">SSB Onroerend Goed B.V., Stephensonstraat 52, 7903 AW Hoogeveen. De melding heeft betrekking op het uitbreiden van een verf- en straalinrichting met kantoor- en magazijnruimte</text:span>
          </text:p>
            <text:p text:style-name="common-al">Tegen deze meldingen kan geen bezwaar worden ingediend. Deze publicatie betreft slechts een wettelijk verplichte bekendmak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81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139</meta:user-defined>
    <meta:user-defined meta:name="OVERHEIDop.GmbID/DC.identifier">gmb-2023-348139</meta:user-defined>
    <meta:user-defined meta:name="OVERHEIDop.versieInformatie"/>
  </office:meta>
</office:document-meta>
</file>