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leine Kerkstraat 6 te Edam</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3 een verlengingsbesluit genomen voor de aanvraag met zaaknummer HZ_WABO-23-888 voor een Omgevingsvergunning op locatie Kleine Kerkstraat 6 te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2 oktober 2023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4813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3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3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Kleine Kerkstraat 6 te Edam</meta:user-defined>
    <meta:user-defined meta:name="DCTERMS.W3CDTF/DCTERMS.available">2023-08-07</meta:user-defined>
    <meta:user-defined meta:name="DCTERMS.W3CDTF/OVERHEIDop.jaargang">2023</meta:user-defined>
    <meta:user-defined meta:name="OVERHEIDop.publicationIssue">348138</meta:user-defined>
    <meta:user-defined meta:name="OVERHEIDop.GmbID/DC.identifier">gmb-2023-348138</meta:user-defined>
    <meta:user-defined meta:name="OVERHEIDop.versieInformatie"/>
  </office:meta>
</office:document-meta>
</file>