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Tuyll-laan 15, 3707 CT Zeist, Burg. van Tuyll-laan 15, 3707 CT Zeist,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. van Tuyll-laan 15, 3707 CT Zeist,</text:p>
              </text:list-item>
              <text:list-item text:style-override="id1-3-2-1-1-3-2">
                <text:number>•</text:number>
                <text:p text:style-name="al">Omschrijving: het uitbreiden van de schuur </text:p>
                <text:p text:style-name="al">gActiviteiten: bouwen en grondwaterbeschermingsgebieden</text:p>
              </text:list-item>
              <text:list-item text:style-override="id1-3-2-1-1-3-3">
                <text:number>•</text:number>
                <text:p text:style-name="al">Kenmerk: WABO-2023-0034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813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19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Tuyll-laan 15, 3707 CT Zeist, Burg. van Tuyll-laan 15, 3707 CT Zeist, het uitbreiden van de schuu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34</meta:user-defined>
    <meta:user-defined meta:name="OVERHEIDop.GmbID/DC.identifier">gmb-2023-348134</meta:user-defined>
    <meta:user-defined meta:name="OVERHEIDop.versieInformatie"/>
  </office:meta>
</office:document-meta>
</file>