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Julianastraat 13, 6675BK Valburg</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3 augustus 2023 besloten om de aanvraag met zaaknummer Z2023-00000635 voor een omgevingsvergunning op locatie Julianastraat 13, 6675BK Valburg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 Overbetuwe, antwoordnummer 175, 6660 VB Elst. U kunt uw bezwaarschrift uiterlijk versturen tot en met 18 september 2023.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813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3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3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renoveren van het huis op locatie Julianastraat 13, 6675BK Valburg, buiten behandelingstelling op 3 augustus 2023</meta:user-defined>
    <dc:language>nl</dc:language>
    <meta:user-defined meta:name="OVERHEIDop.locatietype/OVERHEIDop.gebiedsmarkering">Punt</meta:user-defined>
    <meta:user-defined meta:name="DC.title">Besluit buiten behandelingstelling omgevingsvergunning op locatie Julianastraat 13, 6675BK Valburg</meta:user-defined>
    <meta:user-defined meta:name="DCTERMS.W3CDTF/DCTERMS.available">2023-08-07</meta:user-defined>
    <meta:user-defined meta:name="DCTERMS.W3CDTF/OVERHEIDop.jaargang">2023</meta:user-defined>
    <meta:user-defined meta:name="OVERHEIDop.publicationIssue">348130</meta:user-defined>
    <meta:user-defined meta:name="OVERHEIDop.GmbID/DC.identifier">gmb-2023-348130</meta:user-defined>
    <meta:user-defined meta:name="OVERHEIDop.versieInformatie"/>
  </office:meta>
</office:document-meta>
</file>