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slopen van een schuur, Goedentijd 27, 5131 AR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, maken bekend dat de melding voor het slopen van een schuur op het adres Goedentijd 27, 5131 AR Alphen volledig is (1038498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Het indienen van bezwaar of beroep is niet mogelijk bij een meld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meldin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48129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129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129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038498</meta:user-defined>
    <meta:user-defined meta:name="DCTERMS.abstract">Slopen van een schuur</meta:user-defined>
    <dc:language>nl</dc:language>
    <meta:user-defined meta:name="OVERHEIDop.locatietype/OVERHEIDop.gebiedsmarkering">Punt</meta:user-defined>
    <meta:user-defined meta:name="DC.title">Melding het slopen van een schuur, Goedentijd 27, 5131 AR Alphen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8129</meta:user-defined>
    <meta:user-defined meta:name="OVERHEIDop.GmbID/DC.identifier">gmb-2023-348129</meta:user-defined>
    <meta:user-defined meta:name="OVERHEIDop.versieInformatie"/>
  </office:meta>
</office:document-meta>
</file>