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,Spectrumsingel 147 2718J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8-2023  een besluit verzonden op de aanvraag met zaaknummer 2023-052471 voor het plaatsen van een dakopbouw  op locatie Spectrumsingel 147 2718JR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12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2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2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471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,Spectrumsingel 147 2718JR Zoetermee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28</meta:user-defined>
    <meta:user-defined meta:name="OVERHEIDop.GmbID/DC.identifier">gmb-2023-348128</meta:user-defined>
    <meta:user-defined meta:name="OVERHEIDop.versieInformatie"/>
  </office:meta>
</office:document-meta>
</file>