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885] Diepenveen B 2885 kavel 27 Steenbrugge - Zwermdorp (Grietje van der Spekstraat 2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155</text:p>
            <text:p text:style-name="common-al">
            <text:span text:style-name="nadrukvet">Ingekomen:</text:span> 30-07-2023</text:p>
            <text:p text:style-name="common-al">
            <text:span text:style-name="nadrukvet">Locatie:</text:span> [DPV00B02885] Diepenveen B 2885, kavel 27 Steenbrugge - Zwermdorp (Grietje van der Spekstraat 28)</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11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1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1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155</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DPV00B02885] Diepenveen B 2885 kavel 27 Steenbrugge - Zwermdorp (Grietje van der Spekstraat 28)</meta:user-defined>
    <meta:user-defined meta:name="DCTERMS.W3CDTF/DCTERMS.available">2023-08-07</meta:user-defined>
    <meta:user-defined meta:name="DCTERMS.W3CDTF/OVERHEIDop.jaargang">2023</meta:user-defined>
    <meta:user-defined meta:name="OVERHEIDop.publicationIssue">348117</meta:user-defined>
    <meta:user-defined meta:name="OVERHEIDop.GmbID/DC.identifier">gmb-2023-348117</meta:user-defined>
    <meta:user-defined meta:name="OVERHEIDop.versieInformatie"/>
  </office:meta>
</office:document-meta>
</file>