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ukenlint 1 t/m 13 in Limmen (doorlopend) en Walnootlint 26 t/m 36 in Limmen (even) (C 4883), het bouwen van 19 woningen, verzenddatum 27 juli 2023 (Z23 126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1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Beukenlint 1 t/m 13 in Limmen (doorlopend) en Walnootlint 26 t/m 36 in Limmen (even) (C 4883), het bouwen van 19 woningen, verzenddatum 27 juli 2023 (Z23 126059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112</meta:user-defined>
    <meta:user-defined meta:name="OVERHEIDop.GmbID/DC.identifier">gmb-2023-348112</meta:user-defined>
    <meta:user-defined meta:name="OVERHEIDop.versieInformatie"/>
  </office:meta>
</office:document-meta>
</file>