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in het beschermd stads- en dorpsgezicht voor het plaatsen van zonnepanelen op het bijgebouw van het pand Dorpsstraat 147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het plaatsen van zonnepanelen op het bijgebouw van het pand Dorpsstraat 147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3 augustus 2023. De gemeente Vlieland neemt daarover waarschijnlijk uiterlijk 28 september 2023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4810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1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in het beschermd stads- en dorpsgezicht voor het plaatsen van zonnepanelen op het bijgebouw van het pand Dorpsstraat 147 te Vlieland.</meta:user-defined>
    <dc:language>nl</dc:language>
    <meta:user-defined meta:name="OVERHEIDop.locatietype/OVERHEIDop.gebiedsmarkering">Adres</meta:user-defined>
    <meta:user-defined meta:name="DC.title">Aanvraag vergunning voor bouwen in het beschermd stads- en dorpsgezicht voor het plaatsen van zonnepanelen op het bijgebouw van het pand Dorpsstraat 147 te Vlieland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108</meta:user-defined>
    <meta:user-defined meta:name="OVERHEIDop.GmbID/DC.identifier">gmb-2023-348108</meta:user-defined>
    <meta:user-defined meta:name="OVERHEIDop.versieInformatie"/>
  </office:meta>
</office:document-meta>
</file>