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oren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Food of Asia</text:p>
            <text:p text:style-name="common-al">Locatie: Korenmarkt 1</text:p>
            <text:p text:style-name="common-al">Betreft: mutatie binnen bestaande onderneming</text:p>
            <text:p text:style-name="common-al">Zaaknummer: 389287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810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0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0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orenmarkt 1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05</meta:user-defined>
    <meta:user-defined meta:name="OVERHEIDop.GmbID/DC.identifier">gmb-2023-348105</meta:user-defined>
    <meta:user-defined meta:name="OVERHEIDop.versieInformatie"/>
  </office:meta>
</office:document-meta>
</file>