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pelweg 60q in Limmen, het bouwen van een recreatiewoning, verzenddatum 15 december 2022 (Z22 090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apelweg 60q in Limmen, het bouwen van een recreatiewoning, verzenddatum 15 december 2022 (Z22 090967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81</meta:user-defined>
    <meta:user-defined meta:name="OVERHEIDop.GmbID/DC.identifier">gmb-2023-3481</meta:user-defined>
    <meta:user-defined meta:name="OVERHEIDop.versieInformatie"/>
  </office:meta>
</office:document-meta>
</file>