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 Willem-Alexanderlaan 125 t/m 151 te Zevenhuizen.perceel nr. E 2656 Zevenhuize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Omgevingsdienst Midden-Holland (ODMH) namens gemeente Zuidplas een besluit genomen op de aanvraag met kenmerk 2023-00001852. Het gaat over het bouwen van een bedrijfsverzamelgebouw/wijziging eerder verleende vergunning  op de locatie Koning Willem-Alexanderlaan 125 t/m 151 te Zevenhuizen.
perceel nr. E 2656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09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9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9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oning Willem-Alexanderlaan 125 t/m 151 te Zevenhuizen.perceel nr. E 2656 Zevenhuizen</meta:user-defined>
    <meta:user-defined meta:name="DCTERMS.W3CDTF/DCTERMS.available">2023-08-07</meta:user-defined>
    <meta:user-defined meta:name="DCTERMS.W3CDTF/OVERHEIDop.jaargang">2023</meta:user-defined>
    <meta:user-defined meta:name="OVERHEIDop.publicationIssue">348098</meta:user-defined>
    <meta:user-defined meta:name="OVERHEIDop.GmbID/DC.identifier">gmb-2023-348098</meta:user-defined>
    <meta:user-defined meta:name="OVERHEIDop.versieInformatie"/>
  </office:meta>
</office:document-meta>
</file>