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randveilig gebruik van de tent ‘Coupe de ville’ voor het festival ITGWO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 augustus 2023 een omgevingsvergunning verleend. De omgevingsvergunning betreft het onderdeel ‘Melding brandveilig gebruik ’ voor het brandveilig gebruik van de tent ‘Coupe de ville’ tijdens het festival Into The Great Wide Open van 31 augustus tot en met 1 september 2023.</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809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9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9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Vergunning voor brandveilig gebruik van de tent ‘Coupe de ville’ voor het festival ITGWO te Vlieland.</meta:user-defined>
    <dc:language>nl</dc:language>
    <meta:user-defined meta:name="OVERHEIDop.locatietype/OVERHEIDop.gebiedsmarkering">Woonplaats</meta:user-defined>
    <meta:user-defined meta:name="DC.title">Vergunning voor brandveilig gebruik van de tent ‘Coupe de ville’ voor het festival ITGWO te Vlieland.</meta:user-defined>
    <meta:user-defined meta:name="DCTERMS.W3CDTF/DCTERMS.available">2023-08-07</meta:user-defined>
    <meta:user-defined meta:name="DCTERMS.W3CDTF/OVERHEIDop.jaargang">2023</meta:user-defined>
    <meta:user-defined meta:name="OVERHEIDop.publicationIssue">348096</meta:user-defined>
    <meta:user-defined meta:name="OVERHEIDop.GmbID/DC.identifier">gmb-2023-348096</meta:user-defined>
    <meta:user-defined meta:name="OVERHEIDop.versieInformatie"/>
  </office:meta>
</office:document-meta>
</file>